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3142, Hamster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0/43142, Hamsterstraat 8, slopen van een oud bedrijfspand en bouwen van 51 studenten- en starterswoningen, 28-12-2021</text:p>
            <text:p text:style-name="common-al">De omgevingsvergunning Hamsterstraat 8 ligt met ingang van donderdag 30 december 2021 tot en met woensdag 2 februari 2022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043142-0301" xlink:type="simple">https://www.ruimtelijkeplannen.nl/?planidn=NL.IMRO.0772.OVV2043142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6 januar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3-01-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0/43142, Hamsterstraat 8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1</meta:user-defined>
    <meta:user-defined meta:name="OVERHEIDop.GmbID/DC.identifier">gmb-2022-4061</meta:user-defined>
    <meta:user-defined meta:name="OVERHEIDop.versieInformatie"/>
  </office:meta>
</office:document-meta>
</file>