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fweg 5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september 2022 een melding Activiteitenbesluit milieubeheer is ontvangen voor het plaatsen van twee propaantanks. De locatie betreft <text:span text:style-name="nadrukvet">Hoefweg 5, 2678 KK te De Lier</text:span> (zaaknummer <text:span text:style-name="nadrukvet">0104212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60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efweg 5 te De Li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98</meta:user-defined>
    <meta:user-defined meta:name="OVERHEIDop.GmbID/DC.identifier">gmb-2022-406098</meta:user-defined>
    <meta:user-defined meta:name="OVERHEIDop.versieInformatie"/>
  </office:meta>
</office:document-meta>
</file>