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 7671 AR Vriezenveen, kappen van een eik, ontvangen op 07-09-2022, zaaknummer TR-Z2022-00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1 7671AR Vriezenveen</text:p>
            <text:p text:style-name="common-al">Project: kappen van een eik</text:p>
            <text:p text:style-name="common-al">Ingekomen: 07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609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018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Oosteinde 1 7671 AR Vriezenveen, kappen van een eik, ontvangen op 07-09-2022, zaaknummer TR-Z2022-000018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097</meta:user-defined>
    <meta:user-defined meta:name="OVERHEIDop.GmbID/DC.identifier">gmb-2022-406097</meta:user-defined>
    <meta:user-defined meta:name="OVERHEIDop.versieInformatie"/>
  </office:meta>
</office:document-meta>
</file>