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en garage - Grietmansweg 63 (kavel 25)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2 een besluit genomen op de aanvraag met zaaknummer Z202104618 voor het bouwen van een woning en garage op locatie Grietmansweg 63 (kavel 25)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0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bouwen van een woning en garage - Grietmansweg 63 (kavel 25) in Marum</meta:user-defined>
    <meta:user-defined meta:name="DCTERMS.W3CDTF/DCTERMS.available">2022-02-01</meta:user-defined>
    <meta:user-defined meta:name="DCTERMS.W3CDTF/OVERHEIDop.jaargang">2022</meta:user-defined>
    <meta:user-defined meta:name="OVERHEIDop.publicationIssue">40609</meta:user-defined>
    <meta:user-defined meta:name="OVERHEIDop.GmbID/DC.identifier">gmb-2022-40609</meta:user-defined>
    <meta:user-defined meta:name="OVERHEIDop.versieInformatie"/>
  </office:meta>
</office:document-meta>
</file>