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één boom aan Veilig Oord 5 5531XA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kappen van één boom aan Veilig Oord 5 5531XA Bladel. Het kenmerk van de gemeente voor deze zaak is 17282086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7-09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06087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08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08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82086</meta:user-defined>
    <meta:user-defined meta:name="DCTERMS.abstract">kappen van éé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kappen van één boom aan Veilig Oord 5 5531XA Bladel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087</meta:user-defined>
    <meta:user-defined meta:name="OVERHEIDop.GmbID/DC.identifier">gmb-2022-406087</meta:user-defined>
    <meta:user-defined meta:name="OVERHEIDop.versieInformatie"/>
  </office:meta>
</office:document-meta>
</file>