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en 13 en 1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en 15 september 2022 vinden commissievergadering plaats in het Cultuurcentrum. </text:p>
            <text:p text:style-name="common-al">De <text:a xlink:href="https://deurne.bestuurlijkeinformatie.nl/Agenda/Index/f74f534e-33fb-4db1-a981-0dd82aadea34" xlink:type="simple">commissie Omgeving van 13 september</text:a> wordt geïnformeerd over de huidige stand van zaken van de Omgevingsvisie. Daarnaast behandelt de commissie onder andere de bestemmingsplannen ‘Subsidieregeling sanering varkenshouderijen’, ‘Langstraat 134 en 134a’ en ‘Molentjesdreef 3a’.  </text:p>
            <text:p text:style-name="common-al">De <text:a xlink:href="https://deurne.bestuurlijkeinformatie.nl/Agenda/Index/c6303585-f6f7-4651-b2f2-30119b19862a" xlink:type="simple">commissie Samenleving &amp; Bestuur van donderdag 15 september</text:a> bespreekt het Regionaal Veiligheidsplan Oost-Brabant 2023-2026 en het voorstel over het bibliotheekwerk Deurne vanaf 2023. </text:p>
            <text:p text:style-name="common-al">
            <text:span text:style-name="nadrukvet">Meer informatie</text:span>
          </text:p>
            <text:p text:style-name="common-al">De agenda’s met de bijbehorende stukken zijn te vinden via de volgende link: </text:p>
            <text:p text:style-name="common-al">
            <text:a xlink:href="https://deurne.bestuurlijkeinformatie.nl/Calendar" xlink:type="simple">deurne.bestuurlijkeinformatie.nl/Calendar</text:a>
          </text:p>
            <text:p text:style-name="last-al">De vergaderingen beginnen om 20.00 uur en u bent van harte welkom om deze bij te wonen in de grote zaal van het Cultuurcentrum. De vergaderingen zijn ook digitaal te volgen via <text:a xlink:href="http://www.deurne.nl/liveraad" xlink:type="simple">www.deurne.nl/liveraa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608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6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Commissievergaderingen 13 en 15 september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81</meta:user-defined>
    <meta:user-defined meta:name="OVERHEIDop.GmbID/DC.identifier">gmb-2022-406081</meta:user-defined>
    <meta:user-defined meta:name="OVERHEIDop.versieInformatie"/>
  </office:meta>
</office:document-meta>
</file>