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Dries 43 a 6181 JK te Elsloo (O2021-222\0971187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22\0971187170, ingekomen op 31 december 2021 voor het oprichten van een woonhuis gelegen aan Op de Dries 43 a 6181 J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Monument</text:p>
              </text:list-item>
              <text:list-item text:style-override="id1-3-2-1-1-4-4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6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Op de Dries 43 a 6181 JK te Elsloo (O2021-222\0971187170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08</meta:user-defined>
    <meta:user-defined meta:name="OVERHEIDop.GmbID/DC.identifier">gmb-2022-40608</meta:user-defined>
    <meta:user-defined meta:name="OVERHEIDop.versieInformatie"/>
  </office:meta>
</office:document-meta>
</file>