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 K2, kavel HLM03 AM 2070 (Grote Poellaan 9, 1435 GA), bouwen van een nieuwe woning, 05-09-2022, zaaknummer 6693508, olonummer 7232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07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 K2, kavel HLM03 AM 2070 (Grote Poellaan 9, 1435 GA), bouwen van een nieuwe woning, 05-09-2022, zaaknummer 6693508, olonummer 7232891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79</meta:user-defined>
    <meta:user-defined meta:name="OVERHEIDop.GmbID/DC.identifier">gmb-2022-406079</meta:user-defined>
    <meta:user-defined meta:name="OVERHEIDop.versieInformatie"/>
  </office:meta>
</office:document-meta>
</file>