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lburglaan 95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ingediend voor een omgevingsvergunning op locatie Weilburglaan 95 te Zevenaar. De aanvraag is geregistreerd onder zaaknummer HZ_WABO-2022-1656. De aanvraag gaat over het plaatsen van een dakkapel aan de voorzijde aan de Weilburglaan 9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07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7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7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lburglaan 95 te Zevenaar, het plaatsen van een dakkapel aan de voorzijde</meta:user-defined>
    <meta:user-defined meta:name="DCTERMS.W3CDTF/DCTERMS.available">2022-09-09</meta:user-defined>
    <meta:user-defined meta:name="DCTERMS.W3CDTF/OVERHEIDop.jaargang">2022</meta:user-defined>
    <meta:user-defined meta:name="OVERHEIDop.publicationIssue">406077</meta:user-defined>
    <meta:user-defined meta:name="OVERHEIDop.GmbID/DC.identifier">gmb-2022-406077</meta:user-defined>
    <meta:user-defined meta:name="OVERHEIDop.versieInformatie"/>
  </office:meta>
</office:document-meta>
</file>