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uitvoeringsregeling sport - Sporten met een beperking mogelijk m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21. Sport – sporten met een beperking mogelijk maken</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é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Sportverenigingen financieel ondersteunen bij het realiseren van het doel: (meer) inwoners (*) (meer) structureel aan het sporten en bewegen te krijgen en te houden (*) focus op mensen met een beperking en/of minder financiële draagkracht en jeugd</text:p>
                    <text:p text:style-name="table_al">Deze regeling sluit aan bij de kadernota Sport en Bewegen op het gebied van kwetsbare groepen, vitaliteit en maatschappelijke betrokkenheid van sportverenigingen.</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Er wordt subsidie verleend voor activiteiten die <text:span text:style-name="nadrukvet"><text:span text:style-name="nadrukcur">sporten met een beperking (**) mogelijk maken.</text:span></text:span></text:p>
                    <text:p text:style-name="table_al">Voor subsidie komen in aanmerking, kosten op het gebied van:</text:p>
                    <text:list text:style-name="id1-3-2-2-1-2-1-3-5-2-3">
                      <text:list-item text:style-override="id1-3-2-2-1-2-1-3-5-2-3-1">
                        <text:number>1.</text:number>
                        <text:p text:style-name="table_al">huur accommodatie tijdelijk en structureel</text:p>
                      </text:list-item>
                      <text:list-item text:style-override="id1-3-2-2-1-2-1-3-5-2-3-2">
                        <text:number>2.</text:number>
                        <text:p text:style-name="table_al">materiaal</text:p>
                      </text:list-item>
                      <text:list-item text:style-override="id1-3-2-2-1-2-1-3-5-2-3-3">
                        <text:number>3.</text:number>
                        <text:p text:style-name="table_al">begeleiding tijdelijk en structureel</text:p>
                      </text:list-item>
                      <text:list-item text:style-override="id1-3-2-2-1-2-1-3-5-2-3-4">
                        <text:number>4.</text:number>
                        <text:p text:style-name="table_al">vervoer</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De gemeente wil maatwerk leveren, daarom is <text:span text:style-name="nadrukvet"><text:span text:style-name="nadrukcur">(telefonisch) contact vooraf noodzakelijk.</text:span></text:span></text:p>
                    <text:p text:style-name="table_al">De vragen op het aanvraagformulier worden samen beantwoord en ingevuld om tot een afspraak te komen!</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Zie de ASv hoofdstuk <text:span text:style-name="nadrukcur">subsidievaststelling.</text:span></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Sport bedraagt € 83.701,- . De uitvoeringsregeling kent vier subthema’s waarvoor afzonderlijk de volgende subsidieplafonds gelden:</text:p>
                    <text:list text:style-name="id1-3-2-2-1-2-1-3-9-2-2">
                      <text:list-item text:style-override="id1-3-2-2-1-2-1-3-9-2-2-1">
                        <text:number>1.</text:number>
                        <text:p text:style-name="table_al">Sportkennismaking: € 15.615,-</text:p>
                      </text:list-item>
                      <text:list-item text:style-override="id1-3-2-2-1-2-1-3-9-2-2-2">
                        <text:number>2.</text:number>
                        <text:p text:style-name="table_al">Deskundigheidsbevordering: € 24.634,-</text:p>
                      </text:list-item>
                      <text:list-item text:style-override="id1-3-2-2-1-2-1-3-9-2-2-3">
                        <text:number>3.</text:number>
                        <text:p text:style-name="table_al">Sporten met een beperking mogelijk maken: € 27.837,-</text:p>
                      </text:list-item>
                      <text:list-item text:style-override="id1-3-2-2-1-2-1-3-9-2-2-4">
                        <text:number>4.</text:number>
                        <text:p text:style-name="table_al">Duurzaamheid: € 15.615,-</text:p>
                      </text:list-item>
                    </text:list>
                    <text:p text:style-name="table_al">De subsidieplafonds voor de subthema’s gelden tot 15 september 2023. Het subsidiebedrag is geïndexeerd met 4,10 % ten opzichte van 2022.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Aanvragen worden op volgorde van binnenkomst behandeld.</text:p>
                    <text:p text:style-name="table_al">Het subsidieplafond voor het substhema sporten met een beperking mogelijk maken geldt tot 15 september. Daarna kan er vrijelijk tussen de subthema’s geschoven worden met inachtneming van het totale subsidieplafond en behandeling op volgorde van binnenkomst. </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 Een beperking van een verenigingslid kan ervoor zorgen dat voor dezelfde sport op het hetzelfde niveau voor een vereniging een verschil in financiën ontstaat door behoefte aan extra begeleiding (kwantiteit en/of kwaliteit), aangepast materiaal, groepsgrootte versus accommodatie en (aangepast) vervoer. Doel van deze subsidie is om dat verschil zoveel mogelijk te beperken.</text:p>
                    <text:p text:style-name="table_al">De gemeente wil voor dit onderdeel maatwerk leveren daarom wordt u verzocht telefonisch contact op te nemen om gezamenlijk het formulier in te vullen.</text:p>
                    <text:p text:style-name="table_al">De uitvoeringsregeling Sport bestaat uit drie onderdelen die samenhangen voor wat betreft budget en de verdeling daarvan.</text:p>
                  </table:table-cell>
                </table:table-row>
              </table:table>
              <text:p text:style-name="table_bottom"/>
            </text:section>
            <text:p text:style-name="al"/>
            <text:p text:style-name="al"/>
            <text:p text:style-name="al">
            <text:span text:style-name="nadrukvet">
              <text:span text:style-name="nadrukvet">AANVRAAGFORMULIER 2023 </text:span>REGELING SPORT – </text:span>
            <text:span text:style-name="nadrukvet">SPORTEN MET EEN BEPERKING MOGELIJK MAKEN</text:span>
          </text:p>
            <text:p text:style-name="al">
            <text:span text:style-name="nadrukvet"/>
          </text:p>
            <text:p text:style-name="al">Maakt u, als Hengelose (sport)vereniging, het mogelijk dat er in Hengelo gesport kan worden door mensen met een beperking, dan kunt u voor subsidie in aanmerking komen.</text:p>
            <text:p text:style-name="al">Een beperking van een verenigingslid kan ervoor zorgen dat voor dezelfde sport op het hetzelfde niveau voor een vereniging een <text:span text:style-name="nadrukvet">verschil in financiën</text:span> ontstaat door behoefte aan extra begeleiding (kwantiteit en/of kwaliteit), aangepast materiaal, groepsgrootte versus accommodatie en (aangepast) vervoer. Doel van deze subsidie is om dat verschil zoveel mogelijk te beperken. Het <text:span text:style-name="nadrukvet">verschil</text:span> komt voor subsidie in aanmerking. De gemeente wil <text:span text:style-name="nadrukvet">maatwerk</text:span> leveren, daarom is telefonisch <text:span text:style-name="nadrukvet">contact <text:span text:style-name="nadrukcur"><text:span text:style-name="nadrukondlijn">vooraf</text:span></text:span> noodzakelijk</text:span>.</text:p>
            <text:p text:style-name="al">Telefonisch maken we afspraken, deze kunt u direct invullen en dan het formulier insturen.</text:p>
            <text:p text:style-name="al"/>
            <text:p text:style-name="al">1.<text:span text:style-name="nadrukvet"> Gegevens vereniging</text:spa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naam vereniging</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Materiaal/begeleiding/vervoer/accommodatiehuur – weergave telefonisch gemaakte afspraken</text:span></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omschrijving gemaakte afspraak</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 </text:p>
                  </table:table-cell>
                  <table:table-cell table:style-name="entry" table:number-rows-spanned="1" table:number-columns-spanned="1"/>
                </table:table-row>
              </table:table>
              <text:p text:style-name="table_bottom"/>
            </text:section>
            <text:list text:style-name="id1-3-2-2-1-16">
              <text:list-item text:style-override="id1-3-2-2-1-16-1">
                <text:number>1.</text:number>
                <text:p text:style-name="al">
                <text:span text:style-name="nadrukvet">Gegevens indiener</text:span>
              </text:p>
              </text:list-item>
            </text:list>
            <text:p text:style-name="al">Hieronder de gegevens invullen van degene die dit formulier invult.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19">
              <text:list-item text:style-override="id1-3-2-2-1-19-1">
                <text:number>1.</text:number>
                <text:p text:style-name="al">
                <text:span text:style-name="nadrukvet">Ondertekening</text:span>
              </text:p>
              </text:list-item>
            </text:list>
            <text:p text:style-name="al"> Dit formulier ondertekenen en mailen naar <text:a xlink:href="mailto:gemeente@hengelo.nl" xlink:type="simple">gemeente@hengelo.nl</text:a> of per post opsturen naar:</text:p>
            <text:list text:style-name="id1-3-2-2-1-21">
              <text:list-item text:style-override="id1-3-2-2-1-21-1">
                <text:number>1.</text:number>
                <text:p text:style-name="al">Gemeente Hengelo - afdeling MSO-MP – t.a.v. subsidie loket</text:p>
              </text:list-item>
              <text:list-item text:style-override="id1-3-2-2-1-21-2">
                <text:number>2.</text:number>
                <text:p text:style-name="al">Postbus 18 - 7550 AA HENGELO</text:p>
              </text:list-item>
            </text:list>
            <text:p text:style-name="al">______________ <text:span text:style-name="nadrukcur">(datum) </text:span>________________ <text:span text:style-name="nadrukcur">(plaats)</text:span> _____________________ <text:span text:style-name="nadrukcur">(handtekening)</text:spa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7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sport - Sporten met een beperking mogelijk maken</meta:user-defined>
    <dc:language>nl</dc:language>
    <meta:user-defined meta:name="OVERHEIDop.locatietype/OVERHEIDop.gebiedsmarkering">Gemeente</meta:user-defined>
    <meta:user-defined meta:name="DC.title">Subsidieuitvoeringsregeling sport - Sporten met een beperking mogelijk maken</meta:user-defined>
    <meta:user-defined meta:name="DCTERMS.W3CDTF/DCTERMS.available">2022-09-09</meta:user-defined>
    <meta:user-defined meta:name="DCTERMS.W3CDTF/OVERHEIDop.jaargang">2022</meta:user-defined>
    <meta:user-defined meta:name="OVERHEIDop.publicationIssue">406076</meta:user-defined>
    <meta:user-defined meta:name="OVERHEIDop.betreftRegeling">CVDR681153_1</meta:user-defined>
    <meta:user-defined meta:name="xs:date/OVERHEIDop.startdatum">2022-09-09</meta:user-defined>
    <meta:user-defined meta:name="OVERHEIDop.GmbID/DC.identifier">gmb-2022-406076</meta:user-defined>
    <meta:user-defined meta:name="OVERHEIDop.versieInformatie"/>
  </office:meta>
</office:document-meta>
</file>