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verdonk 4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2 een besluit genomen op de aanvraag omgevingsvergunning voor het kappen van 2 bomen op de locatie Beverdonk 4 te Deurne. De zaak is geregistreerd onder nummer HZ-2022-1011. De vergunning is afgewezen. Het besluit gaat over de activiteit(en)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8 september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06075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07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07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Beverdonk 4 te Deurne</meta:user-defined>
    <meta:user-defined meta:name="DCTERMS.W3CDTF/DCTERMS.available">2022-09-09</meta:user-defined>
    <meta:user-defined meta:name="DCTERMS.W3CDTF/OVERHEIDop.jaargang">2022</meta:user-defined>
    <meta:user-defined meta:name="OVERHEIDop.externeBijlage">Scan weigering omgevingsvergunning Beverdonk 4 ...|exb-2022-50597</meta:user-defined>
    <meta:user-defined meta:name="OVERHEIDop.publicationIssue">406075</meta:user-defined>
    <meta:user-defined meta:name="OVERHEIDop.GmbID/DC.identifier">gmb-2022-406075</meta:user-defined>
    <meta:user-defined meta:name="OVERHEIDop.versieInformatie"/>
  </office:meta>
</office:document-meta>
</file>