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7 te Giesbeek, het wijzigen van de situering van de woning (wijjziging op de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ingediend voor een omgevingsvergunning op locatie Meentsestraat 7 te Giesbeek. De aanvraag is geregistreerd onder zaaknummer HZ_WABO-2022-1671. De aanvraag gaat over het wijzigen van de situering van de woning (wijjziging op de eerder verleende omgevingsvergunning) aan de Meentsestraat 7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0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eentsestraat 7 te Giesbeek, het wijzigen van de situering van de woning (wijjziging op de eerder verleende omgevingsvergunning)</meta:user-defined>
    <meta:user-defined meta:name="DCTERMS.W3CDTF/DCTERMS.available">2022-09-09</meta:user-defined>
    <meta:user-defined meta:name="DCTERMS.W3CDTF/OVERHEIDop.jaargang">2022</meta:user-defined>
    <meta:user-defined meta:name="OVERHEIDop.publicationIssue">406073</meta:user-defined>
    <meta:user-defined meta:name="OVERHEIDop.GmbID/DC.identifier">gmb-2022-406073</meta:user-defined>
    <meta:user-defined meta:name="OVERHEIDop.versieInformatie"/>
  </office:meta>
</office:document-meta>
</file>