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ttelroos 2-4 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september 2022 een besluit genomen op de aanvraag met zaaknummer WABO-2022-280 voor een omgevingsvergunning op locatie Bottelroos 2-4  te Leusden. De vergunning is toegekend. Het besluit betreft het plaatsen van een dakkap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8 september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06072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072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072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ottelroos 2-4  te Leusden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6072</meta:user-defined>
    <meta:user-defined meta:name="OVERHEIDop.GmbID/DC.identifier">gmb-2022-406072</meta:user-defined>
    <meta:user-defined meta:name="OVERHEIDop.versieInformatie"/>
  </office:meta>
</office:document-meta>
</file>