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Helmond 2022</text:p>
      <text:section text:name="regeling_id1-3-2" text:style-name="regeling">
        <text:section text:name="aanhef_id1-3-2-1" text:style-name="aanhef">
          <text:section text:name="preambule_id1-3-2-1-1" text:style-name="preambule">
            <text:p text:style-name="al">Het college van burgemeester en wethouders van Helmond; </text:p>
            <text:p text:style-name="al"/>
            <text:p text:style-name="al">gezien het voorstel van burgemeester en wethouders van 21 december 2021; nr. 50809839</text:p>
            <text:p text:style-name="al"/>
            <text:p text:style-name="al">gelet op artikel 4:81 van de Algemene wet bestuursrecht</text:p>
            <text:p text:style-name="al"/>
            <text:p text:style-name="al">
            <text:span text:style-name="nadrukvet">b e s l u i t :</text:span>
          </text:p>
            <text:p text:style-name="al"/>
            <text:p text:style-name="al">vast te stellen de <text:span text:style-name="nadrukvet">Beleidsregels Wet inburgering Helmond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asielstatushouders: inburgeringsplichtigen als bedoeld in artikel 13, eerste lid, Wet inburgering 2021;</text:p>
                    </text:list-item>
                    <text:list-item text:style-override="id1-3-2-2-1-2-2-3-3">
                      <text:number>c.</text:number>
                      <text:p text:style-name="al">AZC: asielzoekerscentrum;</text:p>
                    </text:list-item>
                    <text:list-item text:style-override="id1-3-2-2-1-2-2-3-4">
                      <text:number>d.</text:number>
                      <text:p text:style-name="al">BRP: Basisregistratie Personen;</text:p>
                    </text:list-item>
                    <text:list-item text:style-override="id1-3-2-2-1-2-2-3-5">
                      <text:number>e.</text:number>
                      <text:p text:style-name="al">COA: Centraal Orgaan opvang asielzoekers</text:p>
                    </text:list-item>
                    <text:list-item text:style-override="id1-3-2-2-1-2-2-3-6">
                      <text:number>f.</text:number>
                      <text:p text:style-name="al">college: college van burgemeester en wethouders van de gemeente Helmond;</text:p>
                    </text:list-item>
                    <text:list-item text:style-override="id1-3-2-2-1-2-2-3-7">
                      <text:number>g.</text:number>
                      <text:p text:style-name="al">DUO: Dienst Uitvoering Onderwijs</text:p>
                    </text:list-item>
                    <text:list-item text:style-override="id1-3-2-2-1-2-2-3-8">
                      <text:number>h.</text:number>
                      <text:p text:style-name="al">inburgeringswetgeving: Wet inburgering 2021, Besluit inburgering 2021, Regeling inburgering 2021 en de op basis daarvan genomen besluiten van algemene strekking van het college;</text:p>
                    </text:list-item>
                    <text:list-item text:style-override="id1-3-2-2-1-2-2-3-9">
                      <text:number>i.</text:number>
                      <text:p text:style-name="al">IND: Immigratie- en Naturalisatiedienst</text:p>
                    </text:list-item>
                    <text:list-item text:style-override="id1-3-2-2-1-2-2-3-10">
                      <text:number>j.</text:number>
                      <text:p text:style-name="al">ISI: Informatie Systeem Inburgering;</text:p>
                    </text:list-item>
                    <text:list-item text:style-override="id1-3-2-2-1-2-2-3-11">
                      <text:number>k.</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2-3-12">
                      <text:number>l.</text:number>
                      <text:p text:style-name="al">leerroute: de onderwijsroute de B1-route, of de Z-route</text:p>
                      <text:list text:style-name="id1-3-2-2-1-2-2-3-12-3">
                        <text:list-item text:style-override="id1-3-2-2-1-2-2-3-12-3-1">
                          <text:number>i.</text:number>
                          <text:p text:style-name="al">de onderwijsroute: gericht op het behalen van een erkend diploma binnen Nederlands onderwijs.</text:p>
                        </text:list-item>
                        <text:list-item text:style-override="id1-3-2-2-1-2-2-3-12-3-2">
                          <text:number>ii.</text:number>
                          <text:p text:style-name="al">de B1-route: Inburgeringsplichtigen spreken en schrijven binnen 3 jaar op het taalniveau B1.</text:p>
                        </text:list-item>
                        <text:list-item text:style-override="id1-3-2-2-1-2-2-3-12-3-3">
                          <text:number>iii.</text:number>
                          <text:p text:style-name="al">de Z-route (zelfredzaamheidsroute): een route voor wie route 1 en 2 niet haalbaar zijn. Met deze route leert men zich redden in de maatschappij.</text:p>
                        </text:list-item>
                      </text:list>
                    </text:list-item>
                    <text:list-item text:style-override="id1-3-2-2-1-2-2-3-13">
                      <text:number>m.</text:number>
                      <text:p text:style-name="al">MAP: Module Arbeidsmarkt en Participatie;</text:p>
                    </text:list-item>
                    <text:list-item text:style-override="id1-3-2-2-1-2-2-3-14">
                      <text:number>n.</text:number>
                      <text:p text:style-name="al">NAW: naam-, adres-, en woonplaats</text:p>
                    </text:list-item>
                    <text:list-item text:style-override="id1-3-2-2-1-2-2-3-15">
                      <text:number>o.</text:number>
                      <text:p text:style-name="al">PIP: persoonlijk Plan Inburgering en Participatie;</text:p>
                    </text:list-item>
                    <text:list-item text:style-override="id1-3-2-2-1-2-2-3-16">
                      <text:number>p.</text:number>
                      <text:p text:style-name="al">PVT: participatieverklaringstraject.</text:p>
                    </text:list-item>
                  </text:list>
                </text:list-item>
              </text:list>
            </text:section>
            <text:section text:name="artikel_id1-3-2-2-1-3" text:style-name="artikel">
              <text:p text:style-name="artikel_kop_titel"><text:span text:style-name="artikel_kop_label">Artikel</text:span> <text:span text:style-name="artikel_kop_nr">2</text:span> - Informatieverstrekking</text:p>
              <text:list text:style-name="id1-3-2-2-1-3-2">
                <text:list-item text:style-override="id1-3-2-2-1-3-2">
                  <text:number>1.</text:number>
                  <text:p text:style-name="al">Het college draagt er zorg voor dat inburgeringsplichtigen op adequate wijze informatie ontvangen over:</text:p>
                  <text:list text:style-name="id1-3-2-2-1-3-2-3">
                    <text:list-item text:style-override="id1-3-2-2-1-3-2-3-1">
                      <text:number>a.</text:number>
                      <text:p text:style-name="al">hun rechten en plichten op grond van de inburgeringswetgeving;</text:p>
                    </text:list-item>
                    <text:list-item text:style-override="id1-3-2-2-1-3-2-3-2">
                      <text:number>b.</text:number>
                      <text:p text:style-name="al">de MAP;</text:p>
                    </text:list-item>
                    <text:list-item text:style-override="id1-3-2-2-1-3-2-3-3">
                      <text:number>c.</text:number>
                      <text:p text:style-name="al">het PVT;</text:p>
                    </text:list-item>
                    <text:list-item text:style-override="id1-3-2-2-1-3-2-3-4">
                      <text:number>d.</text:number>
                      <text:p text:style-name="al">de leerroutes.</text:p>
                    </text:list-item>
                  </text:list>
                </text:list-item>
                <text:list-item text:style-override="id1-3-2-2-1-3-3">
                  <text:number>2.</text:number>
                  <text:p text:style-name="al">Het college draagt er zorg voor dat asielstatushouders op adequate wijze informatie ontvangen over de maatschappelijke begeleiding.</text:p>
                </text:list-item>
              </text:list>
            </text:section>
            <text:p text:style-name="hoofdstuk_bottom"/>
          </text:section>
          <text:section text:name="hoofdstuk_id1-3-2-2-2" text:style-name="hoofdstuk">
            <text:p text:style-name="hoofdstuk_kop"><text:span text:style-name="label">Hoofdstuk</text:span> <text:span text:style-name="nr">2</text:span> – Brede intake inburgeringsplichtigen</text:p>
            <text:section text:name="artikel_id1-3-2-2-2-2" text:style-name="artikel">
              <text:p text:style-name="artikel_kop_titel"><text:span text:style-name="artikel_kop_label">Artikel</text:span> <text:span text:style-name="artikel_kop_nr">3</text:span> – Brede intake</text:p>
              <text:list text:style-name="id1-3-2-2-2-2-2">
                <text:list-item text:style-override="id1-3-2-2-2-2-2">
                  <text:number>1.</text:number>
                  <text:p text:style-name="al">Het college neemt de brede intake af zo snel mogelijk nadat de inburgeringsplichtige, eventueel na een eerder verblijf in het AZC, in de BRP van de gemeente is ingeschreven.</text:p>
                </text:list-item>
                <text:list-item text:style-override="id1-3-2-2-2-2-3">
                  <text:number>2.</text:number>
                  <text:p text:style-name="al">Het college vermeldt in de uitnodigingsbrief:</text:p>
                  <text:list text:style-name="id1-3-2-2-2-2-3-3">
                    <text:list-item text:style-override="id1-3-2-2-2-2-3-3-1">
                      <text:number>a.</text:number>
                      <text:p text:style-name="al">wat de brede intake inhoudt;</text:p>
                    </text:list-item>
                    <text:list-item text:style-override="id1-3-2-2-2-2-3-3-2">
                      <text:number>b.</text:number>
                      <text:p text:style-name="al">waar en wanneer precies de inburgeringsplichtige voor de brede intake moet verschijnen;</text:p>
                    </text:list-item>
                    <text:list-item text:style-override="id1-3-2-2-2-2-3-3-3">
                      <text:number>c.</text:number>
                      <text:p text:style-name="al">dat de inburgeringsplichtige er recht op heeft om de gesprekken in het kader van de brede intake te voeren zonder dat daarbij andere mensen (bijvoorbeeld familieleden) aanwezig zijn dan professionals;</text:p>
                    </text:list-item>
                    <text:list-item text:style-override="id1-3-2-2-2-2-3-3-4">
                      <text:number>d.</text:number>
                      <text:p text:style-name="al">wat de gevolgen zijn als de inburgeringplichtige niet op de brede intake verschijnt of niet aan de brede intake meewerkt, zoals beschreven in artikel 12.</text:p>
                    </text:list-item>
                  </text:list>
                </text:list-item>
                <text:list-item text:style-override="id1-3-2-2-2-2-4">
                  <text:number>3.</text:number>
                  <text:p text:style-name="al">Tussen de verzenddatum van de uitnodigingsbrief en de brede intake liggen minimaal vijf werkdagen.</text:p>
                </text:list-item>
                <text:list-item text:style-override="id1-3-2-2-2-2-5">
                  <text:number>4.</text:number>
                  <text:p text:style-name="al">Het college legt de relevante informatie die wordt verkregen in verband met de afname van de brede intake schriftelijk vast.</text:p>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4</text:span> – Passende leerroute inburgeringsplichtigen en aanbod leerroute asielstatushouders</text:p>
              <text:list text:style-name="id1-3-2-2-3-2-2">
                <text:list-item text:style-override="id1-3-2-2-3-2-2">
                  <text:number>1.</text:number>
                  <text:p text:style-name="al">Het college beoordeelt op basis van de gegevens die het COA bij de eventuele voorinburgering heeft verkregen alsmede op basis van de uitkomsten van de brede intake welke leerroute voor de inburgeringsplichtige passend is.</text:p>
                </text:list-item>
                <text:list-item text:style-override="id1-3-2-2-3-2-3">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3-2-4">
                  <text:number>3.</text:number>
                  <text:p text:style-name="al">Het college stemt de keuze voor een leerroute in ieder geval af op de MAP, het PVT, de (eventuele) maatschappelijke begeleiding en het (eventuele) schuldhulpverleningsplan van aanpak.</text:p>
                </text:list-item>
                <text:list-item text:style-override="id1-3-2-2-3-2-5">
                  <text:number>4.</text:number>
                  <text:p text:style-name="al">Het college neemt de leerroute op in het PIP.</text:p>
                </text:list-item>
                <text:list-item text:style-override="id1-3-2-2-3-2-6">
                  <text:number>5.</text:number>
                  <text:p text:style-name="al">Het college registreert de leerroute en, voor zover het gaat om asielstatushouders, de intensiteit van de taallessen in het ISI.</text:p>
                </text:list-item>
                <text:list-item text:style-override="id1-3-2-2-3-2-7">
                  <text:number>6.</text:number>
                  <text:p text:style-name="al">Het college verstrekt de cursusinstelling en de taalschakeltrajectinstelling de NAW-gegevens en de gegevens over de leerroute, waaronder de intensiteit en de termijn van de leerroute.</text:p>
                </text:list-item>
                <text:list-item text:style-override="id1-3-2-2-3-2-8">
                  <text:number>7.</text:number>
                  <text:p text:style-name="al">Het college biedt asielstatushouders binnen maximaal drie maanden na de verzending van het PIP een cursus of opleiding aan waarmee zij aan de vastgestelde leerroute kunnen voldoen.</text:p>
                </text:list-item>
                <text:list-item text:style-override="id1-3-2-2-3-2-9">
                  <text:number>8.</text:number>
                  <text:p text:style-name="al">Als het aanbod uitblijft, dan registreert het college dat in het ISI.</text:p>
                </text:list-item>
                <text:list-item text:style-override="id1-3-2-2-3-2-10">
                  <text:number>9.</text:number>
                  <text:p text:style-name="al">Het college registreert de deelname en afronding van de leerroute en het taalniveau in het ISI.</text:p>
                </text:list-item>
              </text:list>
            </text:section>
            <text:section text:name="artikel_id1-3-2-2-3-3" text:style-name="artikel">
              <text:p text:style-name="artikel_kop_titel"><text:span text:style-name="artikel_kop_label">Artikel</text:span> <text:span text:style-name="artikel_kop_nr">5</text:span> – PVT inburgeringsplichtigen</text:p>
              <text:list text:style-name="id1-3-2-2-3-3-2">
                <text:list-item text:style-override="id1-3-2-2-3-3-2">
                  <text:number>1.</text:number>
                  <text:p text:style-name="al">Het PVT bestaat in ieder geval uit:</text:p>
                  <text:list text:style-name="id1-3-2-2-3-3-2-3">
                    <text:list-item text:style-override="id1-3-2-2-3-3-2-3-1">
                      <text:number>a.</text:number>
                      <text:p text:style-name="al">Een of meerdere workshops van in totaal minimaal 12 uur; </text:p>
                    </text:list-item>
                    <text:list-item text:style-override="id1-3-2-2-3-3-2-3-2">
                      <text:number>b.</text:number>
                      <text:p text:style-name="al">Kernwaarden van de Nederlandse samenleving.</text:p>
                    </text:list-item>
                  </text:list>
                </text:list-item>
                <text:list-item text:style-override="id1-3-2-2-3-3-3">
                  <text:number>2.</text:number>
                  <text:p text:style-name="al">De frequentie en duur als bedoeld in het eerste lid, kan in het PIP worden afgestemd op de individuele omstandigheden van de inburgeringsplichtige, met dien verstande dat het aantal uren voor het volgen van de workshops twaalf bedraagt.</text:p>
                </text:list-item>
                <text:list-item text:style-override="id1-3-2-2-3-3-4">
                  <text:number>3.</text:number>
                  <text:p text:style-name="al">Als de inburgeringsplichtige in het kader van de brede intake PVT-activiteiten heeft verricht, dan brengt het college deze bestede uren in mindering op de urennorm van twaalf uren.</text:p>
                </text:list-item>
                <text:list-item text:style-override="id1-3-2-2-3-3-5">
                  <text:number>4.</text:number>
                  <text:p text:style-name="al">Het college neemt het PVT op in het PIP.</text:p>
                </text:list-item>
                <text:list-item text:style-override="id1-3-2-2-3-3-6">
                  <text:number>5.</text:number>
                  <text:p text:style-name="al">Het college biedt inburgeringsplichtigen binnen de inburgeringstermijn het PVT aan.</text:p>
                </text:list-item>
                <text:list-item text:style-override="id1-3-2-2-3-3-7">
                  <text:number>6.</text:number>
                  <text:p text:style-name="al">Het college registreert de deelname aan het PVT in het ISI.</text:p>
                </text:list-item>
                <text:list-item text:style-override="id1-3-2-2-3-3-8">
                  <text:number>7.</text:number>
                  <text:p text:style-name="al">Bij afronding van de in het eerste lid bedoelde activiteiten ontvangt de inburgeringsplichtige een uitnodiging voor de ondertekening van de participatieverklaring.</text:p>
                </text:list-item>
                <text:list-item text:style-override="id1-3-2-2-3-3-9">
                  <text:number>8.</text:number>
                  <text:p text:style-name="al">Het college vermeldt in de uitnodigingsbrief:</text:p>
                  <text:list text:style-name="id1-3-2-2-3-3-9-3">
                    <text:list-item text:style-override="id1-3-2-2-3-3-9-3-1">
                      <text:number>a.</text:number>
                      <text:p text:style-name="al">wat de ondertekening van de participatieverklaring inhoudt;</text:p>
                    </text:list-item>
                    <text:list-item text:style-override="id1-3-2-2-3-3-9-3-2">
                      <text:number>b.</text:number>
                      <text:p text:style-name="al">waar en wanneer precies de inburgeringsplichtige voor ondertekening moet verschijnen;</text:p>
                    </text:list-item>
                    <text:list-item text:style-override="id1-3-2-2-3-3-9-3-3">
                      <text:number>c.</text:number>
                      <text:p text:style-name="al">wat de gevolgen zijn als de inburgeringplichtige niet voor de ondertekening verschijnt, zoals beschreven in artikel 13.</text:p>
                    </text:list-item>
                  </text:list>
                </text:list-item>
                <text:list-item text:style-override="id1-3-2-2-3-3-10">
                  <text:number>9.</text:number>
                  <text:p text:style-name="al">Tussen de verzenddatum van de uitnodigingsbrief en de ondertekening van de participatieverklaring liggen minimaal vijf werkdagen.</text:p>
                </text:list-item>
                <text:list-item text:style-override="id1-3-2-2-3-3-11">
                  <text:number>10.</text:number>
                  <text:p text:style-name="al">Het college registreert de ondertekende participatieverklaring in het ISI.</text:p>
                </text:list-item>
              </text:list>
            </text:section>
            <text:section text:name="artikel_id1-3-2-2-3-4" text:style-name="artikel">
              <text:p text:style-name="artikel_kop_titel"><text:span text:style-name="artikel_kop_label">Artikel</text:span> <text:span text:style-name="artikel_kop_nr">6</text:span> –MAP inburgeringsplichtigen</text:p>
              <text:list text:style-name="id1-3-2-2-3-4-2">
                <text:list-item text:style-override="id1-3-2-2-3-4-2">
                  <text:number>1.</text:number>
                  <text:p text:style-name="al">De MAP bestaat in ieder geval uit:</text:p>
                  <text:list text:style-name="id1-3-2-2-3-4-2-3">
                    <text:list-item text:style-override="id1-3-2-2-3-4-2-3-1">
                      <text:number>a.</text:number>
                      <text:p text:style-name="al">minimaal twintig en maximaal veertig uren kennismaking met, en voorbereiding op de Nederlandse arbeidsmarkt; en</text:p>
                    </text:list-item>
                    <text:list-item text:style-override="id1-3-2-2-3-4-2-3-2">
                      <text:number>b.</text:number>
                      <text:p text:style-name="al">veertig uren stage.</text:p>
                    </text:list-item>
                  </text:list>
                </text:list-item>
                <text:list-item text:style-override="id1-3-2-2-3-4-3">
                  <text:number>2.</text:number>
                  <text:p text:style-name="al">Het college beoordeelt op basis van de uitkomsten van de brede intake hoeveel klassikale uren en welke stage voor de inburgeringsplichtige passend zijn.</text:p>
                </text:list-item>
                <text:list-item text:style-override="id1-3-2-2-3-4-4">
                  <text:number>3.</text:number>
                  <text:p text:style-name="al">Als de inburgeringsplichtige in het kader van de brede intake MAP-activiteiten heeft verricht, dan brengt het college deze bestede uren in mindering op de urennorm van veertig uren als bedoeld in het eerste lid, onder b.</text:p>
                </text:list-item>
                <text:list-item text:style-override="id1-3-2-2-3-4-5">
                  <text:number>4.</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6">
                  <text:number>5.</text:number>
                  <text:p text:style-name="al">Het college neemt de MAP op in het PIP.</text:p>
                </text:list-item>
                <text:list-item text:style-override="id1-3-2-2-3-4-7">
                  <text:number>6.</text:number>
                  <text:p text:style-name="al">Het college biedt inburgeringsplichtigen binnen de inburgeringstermijn de MAP aan.</text:p>
                </text:list-item>
                <text:list-item text:style-override="id1-3-2-2-3-4-8">
                  <text:number>7.</text:number>
                  <text:p text:style-name="al">Het college registreert de deelname aan de MAP in het ISI.</text:p>
                </text:list-item>
                <text:list-item text:style-override="id1-3-2-2-3-4-9">
                  <text:number>8.</text:number>
                  <text:p text:style-name="al">Na afronding van de klassikale uren en de stage nodigt het college de inburgeringsplichtige uit voor het eindgesprek ter afronding van de MAP.</text:p>
                </text:list-item>
                <text:list-item text:style-override="id1-3-2-2-3-4-10">
                  <text:number>9.</text:number>
                  <text:p text:style-name="al">Het college vermeldt in de uitnodigingsbrief:</text:p>
                  <text:list text:style-name="id1-3-2-2-3-4-10-3">
                    <text:list-item text:style-override="id1-3-2-2-3-4-10-3-1">
                      <text:number>a.</text:number>
                      <text:p text:style-name="al">wat het eindgesprek inhoudt;</text:p>
                    </text:list-item>
                    <text:list-item text:style-override="id1-3-2-2-3-4-10-3-2">
                      <text:number>b.</text:number>
                      <text:p text:style-name="al">waar en wanneer precies de inburgeringsplichtige voor het eindgesprek moet verschijnen;</text:p>
                    </text:list-item>
                    <text:list-item text:style-override="id1-3-2-2-3-4-10-3-3">
                      <text:number>c.</text:number>
                      <text:p text:style-name="al">wat de gevolgen zijn als de inburgeringsplichtige niet voor het eindgesprek verschijnt, zoals beschreven in artikel 13.</text:p>
                    </text:list-item>
                  </text:list>
                </text:list-item>
                <text:list-item text:style-override="id1-3-2-2-3-4-11">
                  <text:number>10.</text:number>
                  <text:p text:style-name="al">Tussen de verzenddatum van de uitnodigingsbrief en het eindgesprek liggen minimaal vijf werkdagen.</text:p>
                </text:list-item>
                <text:list-item text:style-override="id1-3-2-2-3-4-12">
                  <text:number>11.</text:number>
                  <text:p text:style-name="al">Het college doet verslag van het eindgesprek en stelt dat binnen 10 werkdagen ter beschikking aan de inburgeringsplichtige.</text:p>
                </text:list-item>
                <text:list-item text:style-override="id1-3-2-2-3-4-13">
                  <text:number>12.</text:number>
                  <text:p text:style-name="al">Het college registreert de afronding van de MAP in het ISI.</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text:p>
            <text:section text:name="artikel_id1-3-2-2-4-2" text:style-name="artikel">
              <text:p text:style-name="artikel_kop_titel"><text:span text:style-name="artikel_kop_label">Artikel</text:span> <text:span text:style-name="artikel_kop_nr">7</text:span> – Voortgangsgesprekken</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text:p>
                </text:list-item>
                <text:list-item text:style-override="id1-3-2-2-4-2-3">
                  <text:number>2.</text:number>
                  <text:p text:style-name="al">Het college neemt de frequentie van de voortgangsgesprekken op in het PIP.</text:p>
                </text:list-item>
                <text:list-item text:style-override="id1-3-2-2-4-2-4">
                  <text:number>3.</text:number>
                  <text:p text:style-name="al">Het college vermeldt in de uitnodigingsbrief:</text:p>
                  <text:list text:style-name="id1-3-2-2-4-2-4-3">
                    <text:list-item text:style-override="id1-3-2-2-4-2-4-3-1">
                      <text:number>a.</text:number>
                      <text:p text:style-name="al">wat het voortgangsgesprek inhoudt;</text:p>
                    </text:list-item>
                    <text:list-item text:style-override="id1-3-2-2-4-2-4-3-2">
                      <text:number>b.</text:number>
                      <text:p text:style-name="al">waar en wanneer precies de inburgeringsplichtige voor het voortgangsgesprek moet verschijnen;</text:p>
                    </text:list-item>
                    <text:list-item text:style-override="id1-3-2-2-4-2-4-3-3">
                      <text:number>c.</text:number>
                      <text:p text:style-name="al">wat de gevolgen zijn als de inburgeringplichtige niet voor het voortgangsgesprek verschijnt, zoals beschreven in artikel 13.</text:p>
                    </text:list-item>
                  </text:list>
                </text:list-item>
                <text:list-item text:style-override="id1-3-2-2-4-2-5">
                  <text:number>4.</text:number>
                  <text:p text:style-name="al">Tussen de verzenddatum van de uitnodigingsbrief en het voortgangsgesprek liggen minimaal vijf werkdagen.</text:p>
                </text:list-item>
                <text:list-item text:style-override="id1-3-2-2-4-2-6">
                  <text:number>5.</text:number>
                  <text:p text:style-name="al">Ter voorbereiding op de voortgangsgesprekken beziet het college de gegevens van de netwerkpartners betrokken bij de uitvoering over de voortgang van de leerroute, en de aanwezigheid, inspanningen en resultaten van de inburgeringsplichtige.</text:p>
                </text:list-item>
                <text:list-item text:style-override="id1-3-2-2-4-2-7">
                  <text:number>6.</text:number>
                  <text:p text:style-name="al">Het college doet verslag van het voortgangsgesprek en stelt dat binnen 10 werkdagen ter beschikking aan de inburgeringsplichtige.</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text:p>
            <text:section text:name="artikel_id1-3-2-2-5-2" text:style-name="artikel">
              <text:p text:style-name="artikel_kop_titel"><text:span text:style-name="artikel_kop_label">Artikel</text:span> <text:span text:style-name="artikel_kop_nr">8</text:span> – Maatschappelijke begeleiding</text:p>
              <text:list text:style-name="id1-3-2-2-5-2-2">
                <text:list-item text:style-override="id1-3-2-2-5-2-2">
                  <text:number>1.</text:number>
                  <text:p text:style-name="al">De maatschappelijke begeleiding voor asielstatushouders bevat in ieder geval:</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5-2-2-3-2">
                      <text:number>b.</text:number>
                      <text:p text:style-name="al">voorlichting over basisvoorzieningen en thema’s zoals onder andere wonen, inkomen, werk, zorg, onderwijs, opvoeding en kennismaking met maatschappelijke organisaties.</text:p>
                    </text:list-item>
                  </text:list>
                </text:list-item>
                <text:list-item text:style-override="id1-3-2-2-5-2-3">
                  <text:number>2.</text:number>
                  <text:p text:style-name="al">De maatschappelijke begeleiding wordt gegeven door medewerkers van LEVgroep. De inburgeringsplichtige krijgt zo mogelijk een vaste begeleider toegewezen.</text:p>
                </text:list-item>
                <text:list-item text:style-override="id1-3-2-2-5-2-4">
                  <text:number>3.</text:number>
                  <text:p text:style-name="al">De maatschappelijke begeleiding begint zo snel mogelijk nadat de asielstatushouder, eventueel na een eerder verblijf in het AZC, in de BRP van de gemeente is ingeschreven.</text:p>
                </text:list-item>
              </text:list>
            </text:section>
            <text:p text:style-name="hoofdstuk_bottom"/>
          </text:section>
          <text:section text:name="hoofdstuk_id1-3-2-2-6" text:style-name="hoofdstuk">
            <text:p text:style-name="hoofdstuk_kop"><text:span text:style-name="label">Hoofdstuk</text:span> <text:span text:style-name="nr">6</text:span> – PIP inburgeringsplichtigen</text:p>
            <text:section text:name="artikel_id1-3-2-2-6-2" text:style-name="artikel">
              <text:p text:style-name="artikel_kop_titel"><text:span text:style-name="artikel_kop_label">Artikel</text:span> <text:span text:style-name="artikel_kop_nr">9</text:span> – PIP</text:p>
              <text:list text:style-name="id1-3-2-2-6-2-2">
                <text:list-item text:style-override="id1-3-2-2-6-2-2">
                  <text:number>1.</text:number>
                  <text:p text:style-name="al">In het PIP worden tenminste vastgesteld:</text:p>
                  <text:list text:style-name="id1-3-2-2-6-2-2-3">
                    <text:list-item text:style-override="id1-3-2-2-6-2-2-3-1">
                      <text:number>a.</text:number>
                      <text:p text:style-name="al">de te volgen leerroute;</text:p>
                    </text:list-item>
                    <text:list-item text:style-override="id1-3-2-2-6-2-2-3-2">
                      <text:number>b.</text:number>
                      <text:p text:style-name="al">de daarvoor nodige ondersteuning en begeleiding (voortgangsgesprekken);</text:p>
                    </text:list-item>
                    <text:list-item text:style-override="id1-3-2-2-6-2-2-3-3">
                      <text:number>c.</text:number>
                      <text:p text:style-name="al">aanbod van het PVT en de MAP;</text:p>
                    </text:list-item>
                    <text:list-item text:style-override="id1-3-2-2-6-2-2-3-4">
                      <text:number>d.</text:number>
                      <text:p text:style-name="al">indien het gaat om een asielstatushouder: de intensiteit van de leerroute.</text:p>
                    </text:list-item>
                  </text:list>
                </text:list-item>
                <text:list-item text:style-override="id1-3-2-2-6-2-3">
                  <text:number>2.</text:number>
                  <text:p text:style-name="al">In de Participatiewet worden de arbeids- en re-integratieverplichtingen (en/of ontheffingen) en de ‘ontzorgingsbeschikking’ op grond van artikel 56a Participatiewet geregeld. Hierin wordt een relatie gelegd met de PIP.</text:p>
                </text:list-item>
                <text:list-item text:style-override="id1-3-2-2-6-2-4">
                  <text:number>3.</text:number>
                  <text:p text:style-name="al">Zo snel mogelijk na de afname van de brede intake stelt het college de inburgeringsplichtige in de gelegenheid tot samenspraak over de manier waarop de inburgeringsplichtige aan zijn inburgeringsplicht moet voldoen.</text:p>
                </text:list-item>
                <text:list-item text:style-override="id1-3-2-2-6-2-5">
                  <text:number>4.</text:number>
                  <text:p text:style-name="al">Het college verzendt het PIP in ieder geval zo snel mogelijk, maar in ieder geval binnen 10 weken na inschrijving in de BRP als bedoeld in artikel 3, eerste lid, aan de inburgeringsplichtige.</text:p>
                </text:list-item>
                <text:list-item text:style-override="id1-3-2-2-6-2-6">
                  <text:number>5.</text:number>
                  <text:p text:style-name="al">Het college registreert de datum van vaststelling van het PIP in het ISI.</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text:p>
            <text:section text:name="artikel_id1-3-2-2-7-2" text:style-name="artikel">
              <text:p text:style-name="artikel_kop_titel"><text:span text:style-name="artikel_kop_label">Artikel</text:span> <text:span text:style-name="artikel_kop_nr">10</text:span> – Overschakelen naar een andere leerroute</text:p>
              <text:list text:style-name="id1-3-2-2-7-2-2">
                <text:list-item text:style-override="id1-3-2-2-7-2-2">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text:p>
                </text:list-item>
                <text:list-item text:style-override="id1-3-2-2-7-2-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text:p>
                </text:list-item>
                <text:list-item text:style-override="id1-3-2-2-7-2-4">
                  <text:number>3.</text:number>
                  <text:p text:style-name="al">Als de beoordeling bedoeld in het tweede lid daartoe aanleiding geeft, schakelt de inburgeringsplichtige over naar een andere leerroute en past het college het PIP aan.</text:p>
                </text:list-item>
                <text:list-item text:style-override="id1-3-2-2-7-2-5">
                  <text:number>4.</text:number>
                  <text:p text:style-name="al">Het college registreert de wijziging van de leerroute en, voor zover het gaat om asielstatushouders, de intensiteit van de taallessen in het ISI.</text:p>
                </text:list-item>
                <text:list-item text:style-override="id1-3-2-2-7-2-6">
                  <text:number>5.</text:number>
                  <text:p text:style-name="al">Het college verstrekt de cursusinstelling en de taalschakeltrajectinstelling de NAW-gegevens en de gegevens over de nieuwe leerroute, waaronder de intensiteit en de termijn van de leerroute.</text:p>
                </text:list-item>
                <text:list-item text:style-override="id1-3-2-2-7-2-7">
                  <text:number>6.</text:number>
                  <text:p text:style-name="al">Het college biedt asielstatushouders binnen maximaal drie maanden na de verzending van het PIP een cursus of opleiding aan waarmee zij aan de nieuwe vastgestelde leerroute kunnen voldoen.</text:p>
                </text:list-item>
                <text:list-item text:style-override="id1-3-2-2-7-2-8">
                  <text:number>7.</text:number>
                  <text:p text:style-name="al">Het college registreert de deelname en afronding van de nieuwe leerroute en het taalniveau in het ISI.</text:p>
                </text:list-item>
              </text:list>
            </text:section>
            <text:section text:name="artikel_id1-3-2-2-7-3" text:style-name="artikel">
              <text:p text:style-name="artikel_kop_titel"><text:span text:style-name="artikel_kop_label">Artikel</text:span> <text:span text:style-name="artikel_kop_nr">11</text:span> – Afschalen</text:p>
              <text:list text:style-name="id1-3-2-2-7-3-2">
                <text:list-item text:style-override="id1-3-2-2-7-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7-3-3">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text:p>
                </text:list-item>
                <text:list-item text:style-override="id1-3-2-2-7-3-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inspanningen en resultaten van de inburgeringsplichtige.</text:p>
                </text:list-item>
                <text:list-item text:style-override="id1-3-2-2-7-3-5">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8" text:style-name="hoofdstuk">
            <text:p text:style-name="hoofdstuk_kop"><text:span text:style-name="label">Hoofdstuk</text:span> <text:span text:style-name="nr">8</text:span> – Handhaving</text:p>
            <text:section text:name="artikel_id1-3-2-2-8-2" text:style-name="artikel">
              <text:p text:style-name="artikel_kop_titel"><text:span text:style-name="artikel_kop_label">Artikel</text:span> <text:span text:style-name="artikel_kop_nr">12</text:span> – Boete niet verschijnen brede intake en meewerkplicht</text:p>
              <text:list text:style-name="id1-3-2-2-8-2-2">
                <text:list-item text:style-override="id1-3-2-2-8-2-2">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8-2-2-3">
                    <text:list-item text:style-override="id1-3-2-2-8-2-2-3-1">
                      <text:number>a.</text:number>
                      <text:p text:style-name="al">een nieuwe datum en tijdstip voor de brede intake;</text:p>
                    </text:list-item>
                    <text:list-item text:style-override="id1-3-2-2-8-2-2-3-2">
                      <text:number>b.</text:number>
                      <text:p text:style-name="al">wat de gevolgen zijn als de inburgeringplichtige niet op de brede intake verschijnt of niet aan de brede intake meewerkt, zoals beschreven in artikel 12, derde lid.</text:p>
                    </text:list-item>
                  </text:list>
                </text:list-item>
                <text:list-item text:style-override="id1-3-2-2-8-2-3">
                  <text:number>2.</text:number>
                  <text:p text:style-name="al">Tussen de datum van de waarschuwing en de brede intake liggen minimaal vijf werkdagen.</text:p>
                </text:list-item>
                <text:list-item text:style-override="id1-3-2-2-8-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text:p>
                  <text:list text:style-name="id1-3-2-2-8-2-4-3">
                    <text:list-item text:style-override="id1-3-2-2-8-2-4-3-1">
                      <text:number>a.</text:number>
                      <text:p text:style-name="al">een nieuwe datum en tijdstip voor de brede intake;</text:p>
                    </text:list-item>
                    <text:list-item text:style-override="id1-3-2-2-8-2-4-3-2">
                      <text:number>b.</text:number>
                      <text:p text:style-name="al">wat de gevolgen zijn als de inburgeringplichtige niet op de brede intake verschijnt of niet aan de brede intake meewerkt, zoals beschreven in artikel 12, vijfde lid. </text:p>
                    </text:list-item>
                  </text:list>
                </text:list-item>
                <text:list-item text:style-override="id1-3-2-2-8-2-5">
                  <text:number>4.</text:number>
                  <text:p text:style-name="al">Tussen de datum van het boetebesluit en de brede intake liggen minimaal vijf werkdagen en maximaal twee maanden.</text:p>
                </text:list-item>
                <text:list-item text:style-override="id1-3-2-2-8-2-6">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text:p>
                </text:list-item>
                <text:list-item text:style-override="id1-3-2-2-8-2-7">
                  <text:number>6.</text:number>
                  <text:p text:style-name="al">Het college registreert de boete in het ISI.</text:p>
                </text:list-item>
              </text:list>
            </text:section>
            <text:section text:name="artikel_id1-3-2-2-8-3" text:style-name="artikel">
              <text:p text:style-name="artikel_kop_titel"><text:span text:style-name="artikel_kop_label">Artikel</text:span> <text:span text:style-name="artikel_kop_nr">13</text:span> – Boete tijdens het inburgeringstraject</text:p>
              <text:list text:style-name="id1-3-2-2-8-3-2">
                <text:list-item text:style-override="id1-3-2-2-8-3-2">
                  <text:number>1.</text:number>
                  <text:p text:style-name="al">Wanneer de inburgeringsplichtige de verplichtingen uit het PIP niet of onvoldoende nakomt, legt het college hem een boete op.</text:p>
                </text:list-item>
                <text:list-item text:style-override="id1-3-2-2-8-3-3">
                  <text:number>2.</text:number>
                  <text:p text:style-name="al">Voor inburgeringsplichtigen gaat het om de volgende verplichtingen:</text:p>
                  <text:list text:style-name="id1-3-2-2-8-3-3-3">
                    <text:list-item text:style-override="id1-3-2-2-8-3-3-3-1">
                      <text:number>a.</text:number>
                      <text:p text:style-name="al">deelnemen aan de voortgangsgesprekken;</text:p>
                    </text:list-item>
                    <text:list-item text:style-override="id1-3-2-2-8-3-3-3-2">
                      <text:number>b.</text:number>
                      <text:p text:style-name="al">deelnemen aan activiteiten in het kader van de MAP en het PVT.</text:p>
                    </text:list-item>
                  </text:list>
                </text:list-item>
                <text:list-item text:style-override="id1-3-2-2-8-3-4">
                  <text:number>3.</text:number>
                  <text:p text:style-name="al">Voor asielstatushouders gaat het daarnaast om de verplichting om deel te nemen aan de inburgeringslessen.</text:p>
                </text:list-item>
                <text:list-item text:style-override="id1-3-2-2-8-3-5">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3-6">
                  <text:number>5.</text:number>
                  <text:p text:style-name="al">Het college registreert de boete in het ISI.</text:p>
                </text:list-item>
              </text:list>
            </text:section>
            <text:section text:name="artikel_id1-3-2-2-8-4" text:style-name="artikel">
              <text:p text:style-name="artikel_kop_titel"><text:span text:style-name="artikel_kop_label">Artikel</text:span> <text:span text:style-name="artikel_kop_nr">14</text:span> – Samenloop inburgeringsboete en maatregel Participatiewet</text:p>
              <text:p text:style-name="al">Indien het college voor dezelfde gedraging een boete op grond van de Wet inburgering 2021 kan opleggen en de bijstand op grond van artikel 18 of 18b Participatiewet kan verlagen, dan kiest hij ervoor geen boete op te leggen en de bijstand te verlagen.</text:p>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15</text:span> – Inwerkingtreding en citeertitel</text:p>
              <text:list text:style-name="id1-3-2-2-9-2-2">
                <text:list-item text:style-override="id1-3-2-2-9-2-2">
                  <text:number>1.</text:number>
                  <text:p text:style-name="al">Deze beleidsregels treden in werking op 1 januari 2022.</text:p>
                </text:list-item>
                <text:list-item text:style-override="id1-3-2-2-9-2-3">
                  <text:number>2.</text:number>
                  <text:p text:style-name="al">De beleidsregels worden aangehaald als: Beleidsregels Wet inburgering Helmond 2022.</text:p>
                </text:list-item>
              </text:list>
            </text:section>
            <text:p text:style-name="hoofdstuk_bottom"/>
          </text:section>
        </text:section>
        <text:section text:name="regeling-sluiting_id1-3-2-3" text:style-name="regeling-sluiting">
          <text:section text:name="ondertekening_id1-3-2-3-1">
            <text:p><text:span text:style-name="functie">Besloten in de vergadering van 21 december 2021</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ouw P.J.M.G. Blanksma-van den Heuvel </text:span></text:p>
            <text:p><text:span text:style-name="functie">de burgemeester </text:span></text:p>
          </text:section>
          <text:section text:name="ondertekening_id1-3-2-3-4">
            <text:p><text:span text:style-name="functie"/></text:p>
            <text:p><text:span text:style-name="functie">H.J. de Ruiter</text:span></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 Definities</text:span>
        </text:p>
          <text:p text:style-name="al">Onderdelen b en i.</text:p>
          <text:p text:style-name="al"/>
          <text:p text:style-name="al">Inburgeringsplichtigen worden onderscheiden in asielstatushouders enerzijds en gezinsmigranten en overige migranten anderzijds. In schema:</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Asielstatushouder</text:span>: artikel 13, eerste lid, Wet inburgering 2021</text:p>
                </table:table-cell>
                <table:table-cell table:style-name="cell_frame_all" table:number-rows-spanned="1" table:number-columns-spanned="1">
                  <text:p text:style-name="table_al">
                    <text:span text:style-name="nadrukvet">Gezinsmigrant en overige migrant</text:span>: artikel 19 Wet inburgering 2021</text:p>
                </table:table-cell>
              </table:table-row>
              <table:table-row table:style-name="row">
                <table:table-cell table:style-name="cell_frame_all" table:number-rows-spanned="1" table:number-columns-spanned="1">
                  <text:list text:style-name="id1-3-2-4-7-1-3-2-1-1">
                    <text:list-item text:style-override="id1-3-2-4-7-1-3-2-1-1-1">
                      <text:number>1.</text:number>
                      <text:p text:style-name="table_al">Inburgeringsplichtige die rechtmatig verblijf heeft op grond van een:</text:p>
                      <text:list text:style-name="id1-3-2-4-7-1-3-2-1-1-1-3">
                        <text:list-item text:style-override="id1-3-2-4-7-1-3-2-1-1-1-3-1">
                          <text:number>a.</text:number>
                          <text:p text:style-name="table_al">verblijfsvergunning asiel voor bepaalde tijd; of</text:p>
                        </text:list-item>
                        <text:list-item text:style-override="id1-3-2-4-7-1-3-2-1-1-1-3-2">
                          <text:number>b.</text:number>
                          <text:p text:style-name="table_al">verblijfsvergunning regulier voor bepaalde tijd, verleend onder een beperking verband houdend met verblijf als familie- of gezinslid, voor verblijf bij een houder van een:</text:p>
                          <text:list text:style-name="id1-3-2-4-7-1-3-2-1-1-1-3-2-3">
                            <text:list-item text:style-override="id1-3-2-4-7-1-3-2-1-1-1-3-2-3-1">
                              <text:number>1.</text:number>
                              <text:p text:style-name="table_al">verblijfsvergunning asiel voor bepaalde tijd;</text:p>
                            </text:list-item>
                            <text:list-item text:style-override="id1-3-2-4-7-1-3-2-1-1-1-3-2-3-2">
                              <text:number>2.</text:number>
                              <text:p text:style-name="table_al">verblijfsvergunning asiel voor onbepaalde tijd als bedoeld in artikel 33 van de Vreemdelingenwet 2000; of</text:p>
                            </text:list-item>
                            <text:list-item text:style-override="id1-3-2-4-7-1-3-2-1-1-1-3-2-3-3">
                              <text:number>3.</text:number>
                              <text:p text:style-name="table_al">EU-verblijfsvergunning voor langdurig ingezetene die is verleend met een aantekening internationale bescherming als bedoeld in artikel 45c, eerste lid, van de Vreemdelingenwet 2000.</text:p>
                            </text:list-item>
                          </text:list>
                        </text:list-item>
                      </text:list>
                    </text:list-item>
                  </text:list>
                </table:table-cell>
                <table:table-cell table:style-name="cell_frame_all" table:number-rows-spanned="1" table:number-columns-spanned="1">
                  <text:p text:style-name="table_al">Inburgeringsplichtige die verblijf heeft op grond van een verblijfsvergunning regulier voor bepaalde tijd, met uitzondering van een inburgeringsplichtige als bedoeld in artikel 13, eerste lid, onderdeel b, Wet inburgering 2021.</text:p>
                </table:table-cell>
              </table:table-row>
            </table:table>
            <text:p text:style-name="table_bottom"/>
          </text:section>
          <text:p text:style-name="al">Het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text:p>
          <text:p text:style-name="al"/>
          <text:p text:style-name="al">Zogenoemde nareizigers vallen onder het begrip asielstatushouders. Met de term nareizigers wordt meestal gerefereerd aan nareizigers met een afhankelijke verblijfsvergunning <text:span text:style-name="nadrukvet"><text:span text:style-name="nadrukcur">asiel</text:span></text:span> voor bepaalde tijd. Zij vallen onder artikel 13, eerste lid, <text:span text:style-name="nadrukvet"><text:span text:style-name="nadrukcur">onderdeel a,</text:span></text:span> Wet inburgering 2021. Soms wordt met de term nareizigers gerefereerd aan nareizende familieleden die vallen onder artikel 13, eerste lid, <text:span text:style-name="nadrukvet"><text:span text:style-name="nadrukcur">onderdeel b,</text:span></text:span> Wet inburgering 2021. In dat geval gaat het om inburgeringsplichtigen met een verblijfsvergunning <text:span text:style-name="nadrukvet"><text:span text:style-name="nadrukcur">regulier</text:span></text:span> voor bepaalde tijd. Beide typen nareizigers vallen onder het begrip asielstatushouders en niet onder het begrip gezinsmigranten en overige migranten.</text:p>
          <text:p text:style-name="al"/>
          <text:p text:style-name="al">
          <text:span text:style-name="nadrukvet">Artikel 2 - Informatieverstrekking</text:span>
        </text:p>
          <text:p text:style-name="al">Veel informatie over de Wet inburgering 2021 is te vinden op de website van de rijksoverheid, de website van de IND en de website van DUO. Veel van die informatie is beschikbaar in meerdere talen.</text:p>
          <text:p text:style-name="al"/>
          <text:p text:style-name="al">Alleen asielstatushouders krijgen maatschappelijke begeleiding (artikel 8 van deze beleidsregels). In verband daarmee draagt het college er zorg voor dat asielstatushouders op adequate wijze informatie ontvangen over de maatschappelijke begeleiding (tweede lid).</text:p>
          <text:p text:style-name="al"/>
          <text:p text:style-name="al">
          <text:span text:style-name="nadrukvet">Artikel 3 – Brede intake</text:span>
        </text:p>
          <text:p text:style-name="al">De brede intake is een onderzoek naar de mogelijkheden die de inburgeringsplichtige heeft om aan de inburgeringsplicht te voldoen. De brede intake kan beginnen op het AZC wanneer de omstandigheden daar voldoende gunstig voor zijn, bijvoorbeeld vanwege digitale faciliteiten of een bereisbare afstand.</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
          <text:p text:style-name="al">De gevolgen als de inburgeringplichtige niet op de brede intake verschijnt of niet aan de brede intake meewerkt zijn beschreven in artikel 12 van deze beleidsregels.</text:p>
          <text:p text:style-name="al"/>
          <text:p text:style-name="al">
          <text:span text:style-name="nadrukvet">Artikel 4 – Passende leerroute </text:span>
          <text:span text:style-name="nadrukvet">inburgeringsplichtigen</text:span>
          <text:span text:style-name="nadrukvet"> en aanbod leerroute asielstatushouders</text:span>
        </text:p>
          <text:p text:style-name="al">Voor alle inburgeringsplichtigen wordt beoordeeld welke leerroute passend is.</text:p>
          <text:p text:style-name="al"/>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 (eerste lid).</text:p>
          <text:p text:style-name="al"/>
          <text:p text:style-name="al">Het college stemt de keuze voor een leerroute ook af op een eventueel schuldhulpverleningsplan van aanpak op grond van de Wet gemeentelijke schuldhulpverlening (derde lid).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 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Als het college voortvarend te werk gaat kan een schuldhulpverleningsplan van aanpak gereed zijn vóór het PIP (dat binnen maximaal tien weken na inschrijving in de BRP aan de inburgeringsplichtige wordt verzonden).</text:p>
          <text:p text:style-name="al"/>
          <text:p text:style-name="al">Alleen aan asielstatushouders biedt het college binnen maximaal drie maanden na de verzending van het PIP een cursus of opleiding aan waarmee zij aan de vastgestelde leerroute kunnen voldoen (zevende lid). Als het aanbod uitblijft, dan registreert het college dat in het ISI (achtste lid). Aan de hand van deze registratie beoordeelt DUO of hij een verlenging van de inburgeringstermijn wegens het ontbreken van verwijtbaarheid zal geven.</text:p>
          <text:p text:style-name="al"/>
          <text:p text:style-name="al">De cursusinstelling en de taalschakeltrajectinstelling verstrekken het collegegegevens over de voortgang van de leerroute, en de aanwezigheid, inspanningen en resultaten van de inburgeringsplichtige. Het college registreert vervolgens de deelname en afronding van de leerroute en het taalniveau in het ISI (negende lid). Deze registratie geldt alle inburgeringsplichtigen. In dit verband zij opgemerkt dat voortgangsgesprekken gedurende het inburgeringstraject niet alleen met asielstatushouders, maar ook met gezinsmigranten en overige migranten worden gevoerd (artikel 7 van deze beleidsregels). Gegevens over het aantal examenpogingen en behaalde examens kan het college trouwens raadplegen in het ISI.</text:p>
          <text:p text:style-name="al"/>
          <text:p text:style-name="al">De bepalingen over registraties in het ISI (vijfde, achtste, negende lid) en de bepaling over verstrekking van gegevens aan de cursusinstelling en de taalschakeltrajectinstelling (zesde lid) zijn geënt op hoofdstuk 9 van het Besluit inburgering 2021 over gegevensuitwisseling.</text:p>
          <text:p text:style-name="al"/>
          <text:p text:style-name="al">
          <text:span text:style-name="nadrukvet">Artikel 5 – PVT </text:span>
          <text:span text:style-name="nadrukvet">inburgeringsplichtigen</text:span>
        </text:p>
          <text:p text:style-name="al">Het afronden van het PVT is, samen met het afronden van de MAP en de leerroute, onderdeel van de inburgeringsplicht. Voor meer informatie zie: <text:a xlink:href="https://www.inburgeren.nl/examen-doen/participatieverklaring.jsp" xlink:type="simple"><text:span text:style-name="nadrukondlijn">https://www.inburgeren.nl/examen-doen/participatieverklaring.jsp</text:span></text:a></text:p>
          <text:p text:style-name="al"/>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De norm van twaalf uren (tweede lid) is gelijk aan de minimale urennorm van artikel 3.1, derde lid, Besluit inburgering 2021. Als de inburgeringsplichtige in het kader van de brede intake PVT-activiteiten heeft verricht, dan kunnen deze bestede uren in mindering worden gebracht op de urennorm van twaalf uren (artikel 3.1, vijfde lid, Besluit inburgering 2021). Het college maakt gebruik van deze mogelijkheid als deze situatie zich voordoet (derde lid).</text:p>
          <text:p text:style-name="al"/>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text:p>
          <text:p text:style-name="al"/>
          <text:p text:style-name="al">Als de inburgeringsplichtige niet voor de ondertekening verschijnt, dan voldoet hij niet aan de inburgeringsplicht. Als de inburgeringsplichtige niet binnen de inburgeringstermijn aan de inburgeringsplicht voldoet, legt DUO een boete op.</text:p>
          <text:p text:style-name="al"/>
          <text:p text:style-name="al">De bepalingen over registraties in het ISI (zesde en tiende lid) zijn geënt op hoofdstuk 9 van het Besluit inburgering 2021 over gegevensuitwisseling.</text:p>
          <text:p text:style-name="al"/>
          <text:p text:style-name="al">
          <text:span text:style-name="nadrukvet">Artikel 6 –MAP </text:span>
          <text:span text:style-name="nadrukvet">inburgeringsplichtigen</text:span>
        </text:p>
          <text:p text:style-name="al">Het afronden van de MAP is, samen met het afronden van het PVT en de leerroute, onderdeel van de inburgeringsplicht. Voor meer informatie zie: <text:a xlink:href="https://www.inburgeren.nl/examen-doen/examen-ona.jsp" xlink:type="simple"><text:span text:style-name="nadrukondlijn">https://www.inburgeren.nl/examen-doen/examen-ona.jsp</text:span></text:a></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Inburgeringsplichtigen die de onderwijsroute (taalschakeltraject) volgen of hebben gevolgd zijn wettelijk vrijgesteld van de plicht om de MAP te volgen en af te ronden.</text:p>
          <text:p text:style-name="al"/>
          <text:p text:style-name="al">Artikel 3.1 Regeling inburgering 2021 schrijft een norm voor van veertig uren gericht op de praktische inzet van de inburgeringsplichtige op de arbeidsmarkt en deze urennorm wordt ingevuld met een stage (eerste lid, onderdeel b). Als de inburgeringsplichtige in het kader van de brede intake MAP-activiteiten heeft verricht, dan kunnen deze bestede uren in mindering worden gebracht op die urennorm (artikel 3.2, derde lid, Besluit inburgering 2021). Het college maakt gebruik van deze mogelijkheid als deze situatie zich voordoet (derde lid).</text:p>
          <text:p text:style-name="al"/>
          <text:p text:style-name="al">De MAP wordt afgesloten met een eindgesprek tussen de gemeente en de inburgeringsplichtige, waarin de opgedane kennis, vaardigheden en praktijkervaring worden besproken.</text:p>
          <text:p text:style-name="al"/>
          <text:p text:style-name="al">Als de inburgeringsplichtige niet voor het eindgesprek verschijnt, dan voldoet hij niet aan de inburgeringsplicht. Als de inburgeringsplichtige niet binnen de inburgeringstermijn aan de inburgeringsplicht voldoet, legt DUO een boete op.</text:p>
          <text:p text:style-name="al"/>
          <text:p text:style-name="al">De bepalingen over registraties in het ISI (zevende en twaalfde lid) zijn geënt op hoofdstuk 9 van het Besluit inburgering 2021 over gegevensuitwisseling.</text:p>
          <text:p text:style-name="al"/>
          <text:p text:style-name="al">
          <text:span text:style-name="nadrukvet">Artikel 7 – Voortgangsgesprekken</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text:p>
          <text:p text:style-name="al"/>
          <text:p text:style-name="al">De gevolgen als de inburgeringsplichtige niet voor het voortgangsgesprek verschijnt zijn beschreven in artikel 13 van deze beleidsregels.</text:p>
          <text:p text:style-name="al"/>
          <text:p text:style-name="al">De cursusinstelling en de taalschakeltrajectinstelling verstrekken het collegegegevens over de voortgang van de leerroute, en de aanwezigheid, inspanningen en resultaten van de inburgeringsplichtige. Ter voorbereiding op de voortgangsgesprekken beziet het college de gegevens van de cursusinstelling of de taalschakeltrajectinstelling over de voortgang van de leerroute, en de aanwezigheid, inspanningen en resultaten van de inburgeringsplichtige (vijfde lid).</text:p>
          <text:p text:style-name="al"/>
          <text:p text:style-name="al">
          <text:span text:style-name="nadrukvet">Artikel 8 – Maatschappelijke begeleiding</text:span>
        </text:p>
          <text:p text:style-name="al">Alleen asielstatushouders krijgen maatschappelijke begeleiding.</text:p>
          <text:p text:style-name="al"/>
          <text:p text:style-name="al">In het ISI staan de asielstatushouders vermeld die in aanmerking komen voor maatschappelijke begeleiding. De maatschappelijke begeleiding begint zo snel mogelijk nadat de asielstatushouder, eventueel na een eerder verblijf in het AZC, in de BRP van de gemeente is ingeschreven.</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 huisvesten.</text:p>
          <text:p text:style-name="al"/>
          <text:p text:style-name="al">
          <text:span text:style-name="nadrukvet">Artikel 9 – PIP</text:span>
        </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 De intensiteit van de leerroute betekent concreet: de frequentie en de duur van de cursusbijeenkomsten (en bij de B1-route de frequentie en de duur van de bijeenkomsten voor het opdoen van Kennis van de Nederlandse Maatschappij). Anders geformuleerd: met intensiteit van de leerroute wordt bedoeld de omvang, de zwaarte en planning van het inburgeringstraject.</text:p>
          <text:p text:style-name="al"/>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0 respectievelijk 11 van deze beleidsregels) past het college het PIP aan en wordt het nieuwe PIP aan de inburgeringsplichtige verzonden.</text:p>
          <text:p text:style-name="al"/>
          <text:p text:style-name="al">De bepaling over registratie in het ISI (zesde lid) is geënt op hoofdstuk 9 van het Besluit inburgering 2021 over gegevensuitwisseling.</text:p>
          <text:p text:style-name="al"/>
          <text:p text:style-name="al">
          <text:span text:style-name="nadrukvet">Artikel 10 – Overschakelen naar een andere leerroute</text:span>
        </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text:p>
          <text:p text:style-name="al"/>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text:p>
          <text:p text:style-name="al"/>
          <text:p text:style-name="al">De bepalingen over registraties in het ISI (vierde en zevende lid) en de bepaling over verstrekking van gegevens aan de cursusinstelling en de taalschakeltrajectinstelling (vijfde lid) zijn geënt op hoofdstuk 9 van het Besluit inburgering 2021 over gegevensuitwisseling.</text:p>
          <text:p text:style-name="al"/>
          <text:p text:style-name="al">
          <text:span text:style-name="nadrukvet">Artikel 11 – 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text:p>
          <text:p text:style-name="al"/>
          <text:p text:style-name="al">Uiteraard staat er niets aan in de weg dat de inburgeringsplichtige op onderdelen wordt geëxamineerd op B1- of zelfs B2-niveau, als de inburgeringsplichtige daar op onderdelen toe in staat is.</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al"/>
          <text:p text:style-name="al">
          <text:span text:style-name="nadrukvet">Artikel 12 – Boete niet verschijnen brede intake en meewerkplicht</text:span>
        </text:p>
          <text:p text:style-name="al">Samenvattend ziet de systematiek van oproep en boeteoplegging er als volgt uit:</text:p>
          <text:list text:style-name="id1-3-2-4-104">
            <text:list-item text:style-override="id1-3-2-4-104-1">
              <text:number>•</text:number>
              <text:p text:style-name="al">Oproep met oproeptermijn;</text:p>
            </text:list-item>
            <text:list-item text:style-override="id1-3-2-4-104-2">
              <text:number>•</text:number>
              <text:p text:style-name="al">Niet verschenen binnen oproeptermijn? Waarschuwing, herhaalde oproep en nieuwe termijn (niet begrensd);</text:p>
            </text:list-item>
            <text:list-item text:style-override="id1-3-2-4-104-3">
              <text:number>•</text:number>
              <text:p text:style-name="al">Niet verschenen binnen nieuwe termijn? Boete, herhaalde oproep en nieuwe termijn (begrensd tot 2 maanden);</text:p>
            </text:list-item>
            <text:list-item text:style-override="id1-3-2-4-104-4">
              <text:number>•</text:number>
              <text:p text:style-name="al">Niet verschenen binnen deze nieuwe termijn? Boete en voltooiing brede intake in afwezigheid inburgeringsplichtige.</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text:p>
          <text:p text:style-name="al"/>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text:p>
          <text:p text:style-name="al"/>
          <text:p text:style-name="al">Het totaal aan boetes bij het niet verschijnen bij, of het niet meewerken aan de brede intake (artikel 12 van deze beleidsregels) en boetes tijdens het inburgeringstraject (artikel 13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text:p>
          <text:p text:style-name="al"/>
          <text:p text:style-name="al">
          <text:span text:style-name="nadrukcur">Maximum tijdens (verlengde) inburgeringstermijn</text:span>
        </text:p>
          <text:p text:style-name="al">Het totaal aan boetes beloopt gedurende de inburgeringstermijn of de eventueel door DUO verlengde inburgeringstermijn ten hoogste € 2.400.</text:p>
          <text:p text:style-name="al"/>
          <text:p text:style-name="al">
          <text:span text:style-name="nadrukcur">Maximum tijdens nieuwe termijn</text:span>
        </text:p>
          <text:p text:style-name="al">Het totaal aan boetes beloopt gedurende de nieuwe termijn die DUO geeft bij het opleggen van een boete ten hoogste:</text:p>
          <text:list text:style-name="id1-3-2-4-118">
            <text:list-item text:style-override="id1-3-2-4-118-1">
              <text:number>a.</text:number>
              <text:p text:style-name="al">€ 400 bij een nieuwe termijn van zes maanden;</text:p>
            </text:list-item>
            <text:list-item text:style-override="id1-3-2-4-118-2">
              <text:number>b.</text:number>
              <text:p text:style-name="al">€ 800 bij een nieuwe termijn van een jaar;</text:p>
            </text:list-item>
            <text:list-item text:style-override="id1-3-2-4-118-3">
              <text:number>c.</text:number>
              <text:p text:style-name="al">€ 1.200 bij een nieuwe termijn van anderhalf jaar;</text:p>
            </text:list-item>
            <text:list-item text:style-override="id1-3-2-4-118-4">
              <text:number>d.</text:number>
              <text:p text:style-name="al">€ 1.600 bij een nieuwe termijn van twee jaar.</text:p>
            </text:list-item>
          </text:list>
          <text:p text:style-name="al">Onder artikel 12 van deze beleidsregels valt ook het niet meewerken aan de leerbaarheidstoets. Om na te gaan of inburgeringsplichtigen de leerbaarheidstoets afleggen, krijgt het college de uitkomsten van de leerbaarheidstoets van de instantie die de leerbaarheidstoets afneemt.</text:p>
          <text:p text:style-name="al"/>
          <text:p text:style-name="al">Het college registreert de boete in het ISI (zesde lid). Deze bepaling is geënt op hoofdstuk 9 van het Besluit inburgering 2021 over gegevensuitwisseling.</text:p>
          <text:p text:style-name="al"/>
          <text:p text:style-name="al">
          <text:span text:style-name="nadrukvet">Artikel 13 – Boete tijdens het inburgeringstraject</text:span>
        </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2 van deze beleidsregels.</text:p>
          <text:p text:style-name="al"/>
          <text:p text:style-name="al">De cursusinstelling en de taalschakeltrajectinstelling verstrekken het collegegegevens over de voortgang van de leerroute, en de aanwezigheid, inspanningen en resultaten van de inburgeringsplichtige.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text:p>
          <text:p text:style-name="al"/>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text:p>
          <text:p text:style-name="al"/>
          <text:p text:style-name="al">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list text:style-name="id1-3-2-4-131">
            <text:list-item text:style-override="id1-3-2-4-131-1">
              <text:number>a.</text:number>
              <text:p text:style-name="al">€ 50 bij een eerste boete;</text:p>
            </text:list-item>
            <text:list-item text:style-override="id1-3-2-4-131-2">
              <text:number>b.</text:number>
              <text:p text:style-name="al">€ 100 bij een tweede boete;</text:p>
            </text:list-item>
            <text:list-item text:style-override="id1-3-2-4-131-3">
              <text:number>c.</text:number>
              <text:p text:style-name="al">€ 200 bij een derde boete;</text:p>
            </text:list-item>
            <text:list-item text:style-override="id1-3-2-4-131-4">
              <text:number>d.</text:number>
              <text:p text:style-name="al">€ 400 bij een vierde boete; en</text:p>
            </text:list-item>
            <text:list-item text:style-override="id1-3-2-4-131-5">
              <text:number>e.</text:number>
              <text:p text:style-name="al">€ 800 bij een vijfde en verdere boete.</text:p>
            </text:list-item>
          </text:list>
          <text:p text:style-name="al">Als de termijn tussen twee overtredingen van de afspraken uit het PIP meer dan 12 maanden is, dan moet het college opnieuw beginnen met een boete van € 50.</text:p>
          <text:p text:style-name="al"/>
          <text:p text:style-name="al">
          <text:span text:style-name="nadrukcur">Voorbeeld:</text:span>
        </text:p>
          <text:p text:style-name="al">Meneer Ibrahim is een asielstatushouder. In het PIP staat dat meneer Ibrahim elk half jaar moet deelnemen aan een voortgangsgesprek en dat hij moet deelnemen aan de inburgeringslessen. In 2022 zijn twee voortgangsgesprekken gepland, een op 1 april 2022 en een op 1 oktober 2022. Meneer Ibrahim verschijnt met opzet niet op het voortgangsgesprek van 1 april 2022. Het college legt een boete op van € 50 bij beschikking van 1 mei 2022. Meneer Ibrahim maakt geen bezwaar tegen de boetebeschikking. Meneer Ibrahim verschijnt met opzet ook niet op het voortgangsgesprek van 1 oktober 2022. Het college legt een boete op van € 100 (100% verhoging) bij beschikking van 1 november 2022. Meneer Ibrahim maakt geen bezwaar tegen de boetebeschikking.</text:p>
          <text:p text:style-name="al"/>
          <text:p text:style-name="al">Meneer Ibrahim verschijnt vervolgens met opzet niet op de inburgeringslessen van 1 december 2022. Het college legt een boete op van € 200 (100% verhoging) bij beschikking van 1 januari 2023.</text:p>
          <text:p text:style-name="al"/>
          <text:p text:style-name="al">Bij het opleggen van de boete worden de volgende uitgangspunten in acht genomen (artikel 7.1, vierde lid, Besluit inburgering 2021):</text:p>
          <text:list text:style-name="id1-3-2-4-140">
            <text:list-item text:style-override="id1-3-2-4-140-1">
              <text:number>a.</text:number>
              <text:p text:style-name="al">indien er sprake is van opzet, wordt de bestuurlijke boete vastgesteld op 100 procent;</text:p>
            </text:list-item>
            <text:list-item text:style-override="id1-3-2-4-140-2">
              <text:number>b.</text:number>
              <text:p text:style-name="al">indien er sprake is van grove schuld, wordt de boete vastgesteld op 75 procent;</text:p>
            </text:list-item>
            <text:list-item text:style-override="id1-3-2-4-140-3">
              <text:number>c.</text:number>
              <text:p text:style-name="al">indien er geen sprake is van opzet of grove schuld wordt de bestuurlijke boete vastgesteld op 50 procent;</text:p>
            </text:list-item>
            <text:list-item text:style-override="id1-3-2-4-140-4">
              <text:number>d.</text:number>
              <text:p text:style-name="al">indien er sprake is van verminderde verwijtbaarheid wordt de bestuurlijke boete vastgesteld op 25 procent.</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text:p>
          <text:p text:style-name="al"/>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text:p>
          <text:p text:style-name="al"/>
          <text:p text:style-name="al">Het college registreert de boete in het ISI (vijfde lid). Deze bepaling is geënt op hoofdstuk 9 van het Besluit inburgering 2021 over gegevensuitwisseling.</text:p>
          <text:p text:style-name="al"/>
          <text:p text:style-name="al">
          <text:span text:style-name="nadrukvet">Artikel 14 – Samenloop inburgeringsboete en maatregel Participatiewet</text:span>
        </text:p>
          <text:p text:style-name="al">Dit artikel heeft twee belangrijke implicaties:</text:p>
          <text:list text:style-name="id1-3-2-4-149">
            <text:list-item text:style-override="id1-3-2-4-149-1">
              <text:number>1.</text:number>
              <text:p text:style-name="al">Het college verlaagt de uitkering van de inburgeringsplichtige wanneer hij niet verschijnt bij de aangeboden inburgeringscursus en daarmee niet voldoet aan de inspanningsverplichting voor bijstandsgerechtigden om de Nederlandse taal te beheersen, voor zover dit noodzakelijk is voor het naar vermogen verkrijgen, aanvaarden en behouden van algemeen geaccepteerde arbeid (artikel 18b Participatiewet). Het college legt dan geen boete op wegens het niet nakomen van een PIP-verplichting.</text:p>
            </text:list-item>
            <text:list-item text:style-override="id1-3-2-4-149-2">
              <text:number>2.</text:number>
              <text:p text:style-name="al">Het college verlaagt de uitkering van de inburgeringsplichtige wanneer hij niet verschijnt bij de aangeboden inburgeringscursus of niet deelneemt aan de MAP en het college die inburgeringscursus of MAP heeft aangeboden als voorzieningen gericht op arbeidsinschakeling in de zin van de Participatiewet (artikel 9 lid 1 onderdeel b Participatiewet en artikel 18 Participatiewet). Het college legt dan geen boete op wegens het niet nakomen van een PIP-verplichting.</text:p>
            </text:list-item>
          </text:list>
          <text:p text:style-name="al">Als de bijstand eenmaal is verlaagd op grond van artikel 18 of 18b van de Participatiewet, dan mag het college, op grond van artikel 27 Wet inburgering 2021, geen boete meer opleggen op grond van de Wet inburgering 2021.</text:p>
          <text:p text:style-name="al"/>
          <text:p text:style-name="al">Met artikel 14 van deze beleidsregels vult het college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text:p>
          <text:list text:style-name="id1-3-2-4-153">
            <text:list-item text:style-override="id1-3-2-4-153-1">
              <text:number>•</text:number>
              <text:p text:style-name="al">de ene inburgeringsplichtige met een bijstandsuitkering krijgt een boete op grond van de Wet inburgering 2021;</text:p>
            </text:list-item>
            <text:list-item text:style-override="id1-3-2-4-153-2">
              <text:number>•</text:number>
              <text:p text:style-name="al">een andere inburgeringsplichtige met een bijstandsuitkering krijgt een verlaging op grond van de Participatiewet;</text:p>
            </text:list-item>
            <text:list-item text:style-override="id1-3-2-4-153-3">
              <text:number>•</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lid 2 Awb; het afstemmingsbeginsel als bedoeld in artikel 18b lid 7 Participatiewet).</text:p>
            </text:list-item>
          </text:list>
          <text:p text:style-name="al">Dat deze drie situaties in de praktijk kunnen voorkomen, is uit oogpunt van rechtsgelijkheid van inburgeringsplichtigen niet wenselijk. Daarom hanteert het college als beleid om geen boete op te leggen en alleen de bijstand te verlagen in een situatie waarin zowel een boete als een verlaging mogelijk zijn.</text:p>
          <text:p text:style-name="al"/>
          <text:p text:style-name="al">
          <text:span text:style-name="nadrukvet">Artikel 15 –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60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4:81 van de Algemene wet bestuursrecht]|[1.0:c:BWBR0005537&amp;artikel=4%3A81&amp;g=2022-01-01</meta:user-defined>
    <meta:user-defined meta:name="OVERHEIDop.referentienummer">50809839</meta:user-defined>
    <meta:user-defined meta:name="DCTERMS.alternative">Beleidsregels Wet inburgering Helmond 2022</meta:user-defined>
    <dc:language>nl</dc:language>
    <meta:user-defined meta:name="OVERHEIDop.locatietype/OVERHEIDop.gebiedsmarkering">Gemeente</meta:user-defined>
    <meta:user-defined meta:name="DC.title">Beleidsregels Wet inburgering Helmond 2022</meta:user-defined>
    <meta:user-defined meta:name="DCTERMS.W3CDTF/DCTERMS.available">2022-02-01</meta:user-defined>
    <meta:user-defined meta:name="DCTERMS.W3CDTF/OVERHEIDop.jaargang">2022</meta:user-defined>
    <meta:user-defined meta:name="OVERHEIDop.publicationIssue">40607</meta:user-defined>
    <meta:user-defined meta:name="OVERHEIDop.betreftRegeling">CVDR672243_1</meta:user-defined>
    <meta:user-defined meta:name="xs:date/OVERHEIDop.startdatum">2022-02-02</meta:user-defined>
    <meta:user-defined meta:name="OVERHEIDop.GmbID/DC.identifier">gmb-2022-40607</meta:user-defined>
    <meta:user-defined meta:name="OVERHEIDop.versieInformatie"/>
  </office:meta>
</office:document-meta>
</file>