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r.Hendrikstraat 32 te Gennep: het huisvesten van maximaal vier personen ten behoeve van kamerverhuur (verzenddatum: 7 september 2022) 2022-05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huisvesten van maximaal vier personen ten behoeve van kamerverhuur op dePr.Hendrikstraat 32 te Gennep 2022-0510</text:p>
            <text:p text:style-name="common-al">
            <text:span text:style-name="nadrukvet">Verzenddatum</text:span>
          </text:p>
            <text:p text:style-name="common-al">Dit besluit is verzonden op 7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606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6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6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Pr.Hendrikstraat 32 te Gennep: het huisvesten van maximaal vier personen ten behoeve van kamerverhuur (verzenddatum: 7 september 2022) 2022-0510</meta:user-defined>
    <meta:user-defined meta:name="DCTERMS.W3CDTF/DCTERMS.available">2022-09-13</meta:user-defined>
    <meta:user-defined meta:name="DCTERMS.W3CDTF/OVERHEIDop.jaargang">2022</meta:user-defined>
    <meta:user-defined meta:name="OVERHEIDop.publicationIssue">406067</meta:user-defined>
    <meta:user-defined meta:name="OVERHEIDop.GmbID/DC.identifier">gmb-2022-406067</meta:user-defined>
    <meta:user-defined meta:name="OVERHEIDop.versieInformatie"/>
  </office:meta>
</office:document-meta>
</file>