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office:automatic-styles>
  <office:body>
    <office:text>
      <text:p text:style-name="new_page_staatscourant"/>
      <text:p text:style-name="single-kop-titel">Subsidieuitvoeringsregeling sport - Deskundigheidsbevor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21. Sport - deskundigheidsbevordering</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Sportverenigingen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bij de kadernota Sport en Bewegen op het gebied van kwetsbare groepen, vitaliteit en maatschappelijke betrokkenheid van sportvereniginge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r wordt subsidie verleend voor <text:span text:style-name="nadrukvet"><text:span text:style-name="nadrukcur">deskundigheidsbevordering</text:span></text:span>:</text:p>
                    <text:list text:style-name="id1-3-2-2-1-2-1-3-5-2-2">
                      <text:list-item text:style-override="id1-3-2-2-1-2-1-3-5-2-2-1">
                        <text:number>1.</text:number>
                        <text:p text:style-name="table_al">(bij)scholing voor trainer, coach, jury en scheidsrechters volgens de KSS niveau 1, 2 en 3</text:p>
                      </text:list-item>
                      <text:list-item text:style-override="id1-3-2-2-1-2-1-3-5-2-2-2">
                        <text:number>2.</text:number>
                        <text:p text:style-name="table_al">(bij)scholing voor het begeleiden van sporten en bewegen van (groepen) mensen met een beperking</text:p>
                      </text:list-item>
                      <text:list-item text:style-override="id1-3-2-2-1-2-1-3-5-2-2-3">
                        <text:number>3.</text:number>
                        <text:p text:style-name="table_al">bijscholing op het gebied van EHBO, sociale hygiëne, bestuur, veilig sportklimaat</text:p>
                      </text:list-item>
                    </text:list>
                    <text:p text:style-name="table_al">Voorwaarden:</text:p>
                    <text:list text:style-name="id1-3-2-2-1-2-1-3-5-2-4">
                      <text:list-item text:style-override="id1-3-2-2-1-2-1-3-5-2-4-1">
                        <text:number>1.</text:number>
                        <text:p text:style-name="table_al">subsidie kan worden aangevraagd voor opleidingen, (bij)scholingen en cursussen door verenigingsleden gedaan en afgesloten tussen 1 september 2022 en 31 augustus 2023</text:p>
                      </text:list-item>
                      <text:list-item text:style-override="id1-3-2-2-1-2-1-3-5-2-4-2">
                        <text:number>2.</text:number>
                        <text:p text:style-name="table_al">de subsidie bedraagt maximaal 50% van de kosten van een opleiding, cursus en/of (bij)scholing</text:p>
                      </text:list-item>
                      <text:list-item text:style-override="id1-3-2-2-1-2-1-3-5-2-4-3">
                        <text:number>3.</text:number>
                        <text:p text:style-name="table_al">de subsidie wordt <text:span text:style-name="nadrukvet"><text:span text:style-name="nadrukcur"><text:span text:style-name="nadrukondlijn">achteraf </text:span></text:span></text:span>verleend, dus nadat een diploma of certificaat is behaald</text:p>
                      </text:list-item>
                      <text:list-item text:style-override="id1-3-2-2-1-2-1-3-5-2-4-4">
                        <text:number>4.</text:number>
                        <text:p text:style-name="table_al">reis- en verblijfkosten komen <text:span text:style-name="nadrukvet"><text:span text:style-name="nadrukcur"><text:span text:style-name="nadrukondlijn">niet </text:span></text:span></text:span>voor vergoeding in aanmerking.</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U vraagt de subsidie voor 15 september 2023 aan.</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Sport bedraagt € 83.701,- . De uitvoeringsregeling kent vier subthema’s waarvoor afzonderlijk de volgende subsidieplafonds gelden:</text:p>
                    <text:list text:style-name="id1-3-2-2-1-2-1-3-9-2-2">
                      <text:list-item text:style-override="id1-3-2-2-1-2-1-3-9-2-2-1">
                        <text:number>1.</text:number>
                        <text:p text:style-name="table_al">Sportkennismaking: € 15.615,-</text:p>
                      </text:list-item>
                      <text:list-item text:style-override="id1-3-2-2-1-2-1-3-9-2-2-2">
                        <text:number>2.</text:number>
                        <text:p text:style-name="table_al">Deskundigheidsbevordering: € 24.634,-</text:p>
                      </text:list-item>
                      <text:list-item text:style-override="id1-3-2-2-1-2-1-3-9-2-2-3">
                        <text:number>3.</text:number>
                        <text:p text:style-name="table_al">Sporten met een beperking mogelijk maken: € 27.837,-</text:p>
                      </text:list-item>
                      <text:list-item text:style-override="id1-3-2-2-1-2-1-3-9-2-2-4">
                        <text:number>4.</text:number>
                        <text:p text:style-name="table_al">Duurzaamheid: € 15.615,-</text:p>
                      </text:list-item>
                    </text:list>
                    <text:p text:style-name="table_al">De subsidieplafonds voor de subthema’s gelden tot 15 september 2023. Het subsidiebedrag is geïndexeerd met 4,10 % ten opzichte van 2022.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anvragen worden voor 15 september 2023 ingediend.</text:p>
                    <text:p text:style-name="table_al">Bij de subsidie voor deskundigheidsbevordering geldt dat indien het subsidieplafond voor deskundigheidsbevordering is bereikt en er op 15 september 2023 geen geld meer kan worden ingezet vanuit de overige subthema’s, de subsidiebedragen naar evenredigheid worden gekort.</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De uitvoeringsregeling Sport bestaat uit drie onderdelen die samenhangen voor wat betreft budget en de verdeling daarvan.</text:p>
                  </table:table-cell>
                </table:table-row>
              </table:table>
              <text:p text:style-name="table_bottom"/>
            </text:section>
            <text:p text:style-name="al"/>
            <text:p text:style-name="al"/>
            <text:p text:style-name="al">
            <text:span text:style-name="nadrukvet">REGELING SPORT – DESKUNDIGHEIDSBEVORDERING AANVRAAGFORMULIER 2023 PAGINA 1</text:span>
          </text:p>
            <text:p text:style-name="al">De statutair in Hengelo gevestigde (sport)vereniging kan voor opleidingen, cursussen en (bij)scholingen voor de vereniging en door verenigingsleden gevolgd (en afgesloten) <text:span text:style-name="nadrukvet"><text:span text:style-name="nadrukcur">tussen 1 september 2022 en 31 augustus 2023</text:span></text:span> subsidie aanvragen. Het formulier eerst printen en dan invullen en voor 15 september 2023 opsturen. </text:p>
            <text:p text:style-name="al">Uiterlijk 31 december krijgt u bericht of u in aanmerking komt voor subsidie en hoeveel dit is.</text:p>
            <text:p text:style-name="al">1.<text:span text:style-name="nadrukvet"> Gegevens vereniging</text:spa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Gegevens opleidingen en (bij)scholingen <text:span text:style-name="nadrukcur">(invullen op pagina 2 en verder)</text:span></text:span></text:p>
            <text:list text:style-name="id1-3-2-2-1-12">
              <text:list-item text:style-override="id1-3-2-2-1-12-1">
                <text:number>1.</text:number>
                <text:p text:style-name="al">de subsidie bedraagt maximaal 50% van de kosten van een opleiding, cursus en/of (bij)scholing</text:p>
              </text:list-item>
              <text:list-item text:style-override="id1-3-2-2-1-12-2">
                <text:number>2.</text:number>
                <text:p text:style-name="al">voor zover het opleidingen betreft, beschreven in de Kwalificatiestructuur Sport (KSS) (zie voor informatie de website van de eigen bond) worden opleidingen op niveau 1, 2 en 3 gesubsidieerd</text:p>
              </text:list-item>
              <text:list-item text:style-override="id1-3-2-2-1-12-3">
                <text:number>3.</text:number>
                <text:p text:style-name="al">opleidingen, cursussen en (bij)scholingen (voor vrijwilligers) op het gebied van begeleiden van sport en bewegen voor mensen met een beperking vallen onder deze regeling</text:p>
              </text:list-item>
              <text:list-item text:style-override="id1-3-2-2-1-12-4">
                <text:number>4.</text:number>
                <text:p text:style-name="al">opleidingen, cursussen en (bij)scholingen (voor vrijwilligers) op het gebied van EHBO, sociale hygiëne, bestuur en veilig sportklimaat vallen onder deze regeling</text:p>
              </text:list-item>
              <text:list-item text:style-override="id1-3-2-2-1-12-5">
                <text:number>5.</text:number>
                <text:p text:style-name="al">de subsidie wordt <text:span text:style-name="nadrukvet"><text:span text:style-name="nadrukcur"><text:span text:style-name="nadrukondlijn">achteraf </text:span></text:span></text:span>verleend, dus nadat een diploma of certificaat is behaald</text:p>
              </text:list-item>
              <text:list-item text:style-override="id1-3-2-2-1-12-6">
                <text:number>6.</text:number>
                <text:p text:style-name="al">reis- en verblijfkosten komen <text:span text:style-name="nadrukvet"><text:span text:style-name="nadrukcur"><text:span text:style-name="nadrukondlijn">niet </text:span></text:span></text:span>voor vergoeding in aanmerking,</text:p>
              </text:list-item>
              <text:list-item text:style-override="id1-3-2-2-1-12-7">
                <text:number>7.</text:number>
                <text:p text:style-name="al">van alle opleidingen/cursussen/scholingen moet een kopie van het behaalde diploma/certificaat worden bijgevoegd.</text:p>
              </text:list-item>
            </text:list>
            <text:list text:style-name="id1-3-2-2-1-13">
              <text:list-item text:style-override="id1-3-2-2-1-13-1">
                <text:number>1.</text:number>
                <text:p text:style-name="al">
                <text:span text:style-name="nadrukvet">Factuur</text:span>
              </text:p>
              </text:list-item>
            </text:list>
            <text:p text:style-name="al">Van alle opleidingen/cursussen/scholingen moet een kopie van de factuur van de opleidingskosten worden bijgevoegd.</text:p>
            <text:list text:style-name="id1-3-2-2-1-15">
              <text:list-item text:style-override="id1-3-2-2-1-15-1">
                <text:number>1.</text:number>
                <text:p text:style-name="al">
                <text:span text:style-name="nadrukvet">Gegevens indiener</text:span>
              </text:p>
              </text:list-item>
            </text:list>
            <text:p text:style-name="al">Hieronder de gegevens invullen van degene die dit formulier invul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18">
              <text:list-item text:style-override="id1-3-2-2-1-18-1">
                <text:number>1.</text:number>
                <text:p text:style-name="al">
                <text:span text:style-name="nadrukvet">Ondertekening</text:span>
              </text:p>
              </text:list-item>
            </text:list>
            <text:p text:style-name="al"> Dit formulier ondertekenen + pagina 2 en <text:span text:style-name="nadrukcur"><text:span text:style-name="nadrukondlijn">kopieën van <text:span text:style-name="nadrukvet">facturen en diploma’s/certificaten</text:span></text:span></text:span> voor 15 september 2023 mailen naar <text:a xlink:href="mailto:gemeente@hengelo.nl" xlink:type="simple">gemeente@hengelo.nl</text:a> of per post opsturen naar:</text:p>
            <text:list text:style-name="id1-3-2-2-1-20">
              <text:list-item text:style-override="id1-3-2-2-1-20-1">
                <text:number>1.</text:number>
                <text:p text:style-name="al">Gemeente Hengelo - afdeling MSO-MP – t.a.v. subsidie loket</text:p>
              </text:list-item>
              <text:list-item text:style-override="id1-3-2-2-1-20-2">
                <text:number>2.</text:number>
                <text:p text:style-name="al">Postbus 18 - 7550 AA HENGELO</text:p>
              </text:list-item>
            </text:list>
            <text:p text:style-name="al">______________ <text:span text:style-name="nadrukcur">(datum) </text:span>________________ <text:span text:style-name="nadrukcur">(plaats)</text:span> _____________________ <text:span text:style-name="nadrukcur">(handtekening)</text:span></text:p>
            <text:p text:style-name="al"/>
            <text:p text:style-name="al"/>
            <text:p text:style-name="al">
            <text:span text:style-name="nadrukvet">REGELING SPORT - DESKUNDIGHEIDSBEVORDERING</text:span>
          </text:p>
            <text:p text:style-name="al">
            <text:span text:style-name="nadrukvet">AANVRAAGFORMULIER 2023 - PAGINA 2</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2">
                    <text:p text:style-name="table_al">naam cursus/opleiding/scholing →</text:p>
                  </table:table-cell>
                  <table:table-cell table:style-name="entry" table:number-rows-spanned="1" table:number-columns-spanned="4"/>
                </table:table-row>
                <table:table-row table:style-name="row">
                  <table:table-cell table:style-name="entry" table:number-rows-spanned="1" table:number-columns-spanned="1">
                    <text:p text:style-name="table_al">aantal cursisten ↓</text:p>
                  </table:table-cell>
                  <table:table-cell table:style-name="entry" table:number-rows-spanned="1" table:number-columns-spanned="2">
                    <text:p text:style-name="table_al">kosten per cursist ↓</text:p>
                  </table:table-cell>
                  <table:table-cell table:style-name="entry" table:number-rows-spanned="1" table:number-columns-spanned="1">
                    <text:p text:style-name="table_al">totale kosten ↓</text:p>
                  </table:table-cell>
                  <table:table-cell table:style-name="entry" table:number-rows-spanned="1" table:number-columns-spanned="2">
                    <text:p text:style-name="table_al">subsidie totaal ↓ </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X 50%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Dit formulier samen scannen met of nieten aan pagina 1</text:spa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sport - Deskundigheidsbevordering</meta:user-defined>
    <dc:language>nl</dc:language>
    <meta:user-defined meta:name="OVERHEIDop.locatietype/OVERHEIDop.gebiedsmarkering">Gemeente</meta:user-defined>
    <meta:user-defined meta:name="DC.title">Subsidieuitvoeringsregeling sport - Deskundigheidsbevordering</meta:user-defined>
    <meta:user-defined meta:name="DCTERMS.W3CDTF/DCTERMS.available">2022-09-09</meta:user-defined>
    <meta:user-defined meta:name="DCTERMS.W3CDTF/OVERHEIDop.jaargang">2022</meta:user-defined>
    <meta:user-defined meta:name="OVERHEIDop.publicationIssue">406061</meta:user-defined>
    <meta:user-defined meta:name="OVERHEIDop.betreftRegeling">CVDR681150_1</meta:user-defined>
    <meta:user-defined meta:name="xs:date/OVERHEIDop.startdatum">2022-09-09</meta:user-defined>
    <meta:user-defined meta:name="OVERHEIDop.GmbID/DC.identifier">gmb-2022-406061</meta:user-defined>
    <meta:user-defined meta:name="OVERHEIDop.versieInformatie"/>
  </office:meta>
</office:document-meta>
</file>