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ito 11 te Babberich, het realiseren van een (brandveilig) bouwwerk ten behoeve van een te plaatsen cng installatie en het reviseren van de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ingediend voor een omgevingsvergunning op locatie Transito 11 te Babberich. De aanvraag is geregistreerd onder zaaknummer HZ_WABO-2022-1632. De aanvraag gaat over het realiseren van een (brandveilig) bouwwerk ten behoeve van een te plaatsen cng installatie en het reviseren van de bestaande milieuvergunning aan de Transito 11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05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ito 11 te Babberich, het realiseren van een (brandveilig) bouwwerk ten behoeve van een te plaatsen cng installatie en het reviseren van de bestaande milieuvergunning</meta:user-defined>
    <meta:user-defined meta:name="DCTERMS.W3CDTF/DCTERMS.available">2022-09-09</meta:user-defined>
    <meta:user-defined meta:name="DCTERMS.W3CDTF/OVERHEIDop.jaargang">2022</meta:user-defined>
    <meta:user-defined meta:name="OVERHEIDop.publicationIssue">406059</meta:user-defined>
    <meta:user-defined meta:name="OVERHEIDop.GmbID/DC.identifier">gmb-2022-406059</meta:user-defined>
    <meta:user-defined meta:name="OVERHEIDop.versieInformatie"/>
  </office:meta>
</office:document-meta>
</file>