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8 november t/m 11 december 2022, vergunning voor het ophangen spandoek, Fletcher Events, Clarenbeekseweg t.h.v. de gedenknaald in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0 september 2022</text:p>
            <text:p text:style-name="common-al"/>
            <text:p text:style-name="common-al">
            <text:span text:style-name="nadrukvet">28 november t/m 11 december 2022, vergunning voor het ophangen spandoek, Fletcher Events, Clarenbeekseweg t.h.v. de gedenknaald in Berg en Dal, gemeente Berg en Dal </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605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5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5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099540</meta:user-defined>
    <dc:language>nl</dc:language>
    <meta:user-defined meta:name="OVERHEIDop.locatietype/OVERHEIDop.gebiedsmarkering">Adres</meta:user-defined>
    <meta:user-defined meta:name="DC.title">Verleende vergunning, 28 november t/m 11 december 2022, vergunning voor het ophangen spandoek, Fletcher Events, Clarenbeekseweg t.h.v. de gedenknaald in Berg en Dal, gemeente Berg en Dal</meta:user-defined>
    <meta:user-defined meta:name="DCTERMS.W3CDTF/DCTERMS.available">2022-09-09</meta:user-defined>
    <meta:user-defined meta:name="DCTERMS.W3CDTF/OVERHEIDop.jaargang">2022</meta:user-defined>
    <meta:user-defined meta:name="OVERHEIDop.publicationIssue">406054</meta:user-defined>
    <meta:user-defined meta:name="OVERHEIDop.GmbID/DC.identifier">gmb-2022-406054</meta:user-defined>
    <meta:user-defined meta:name="OVERHEIDop.versieInformatie"/>
  </office:meta>
</office:document-meta>
</file>