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uitrit, Lenaert Vechelstraat 35 in Brielle (zaaknummer WABO-2022-0188, Esuite 16877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realiseren van een uitrit, Lenaert Vechelstraat 35 in Brielle</text:p>
            <text:p text:style-name="common-al">Dit besluit is verzonden op 07-09-2022 en verleend met de volgende activiteit :</text:p>
            <text:p text:style-name="common-al">1. Het maken van een inrit/uitweg. 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2-3">
                <text:number>3.</text:number>
                <text:p text:style-name="al">een omschrijving van het besluit waartegen u bezwaar maakt;</text:p>
              </text:list-item>
              <text:list-item text:style-override="id1-3-2-1-1-12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06052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05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05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(zaaknummer WABO-2022-0188, Esuite 16877-2022</meta:user-defined>
    <meta:user-defined meta:name="DCTERMS.abstract">Toestemming voor het realiseren van een uitrit, Lenaert Vechelstraat 35 in Brielle</meta:user-defined>
    <dc:language>nl</dc:language>
    <meta:user-defined meta:name="OVERHEIDop.locatietype/OVERHEIDop.gebiedsmarkering">Adres</meta:user-defined>
    <meta:user-defined meta:name="DC.title">Toestemming voor het realiseren van een uitrit, Lenaert Vechelstraat 35 in Brielle (zaaknummer WABO-2022-0188, Esuite 16877-2022)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6052</meta:user-defined>
    <meta:user-defined meta:name="OVERHEIDop.GmbID/DC.identifier">gmb-2022-406052</meta:user-defined>
    <meta:user-defined meta:name="OVERHEIDop.versieInformatie"/>
  </office:meta>
</office:document-meta>
</file>