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Subsidieuitvoeringsregeling kunst en cultuur - Overige culturele 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Overige culturele voorzieningen</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viering Koningsdag en herdenking 4 mei</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 subsidie aan de Hengelose Oranjevereniging wordt verleend voor activiteiten ten behoeve van de viering van Koningsdag in Hengelo.</text:p>
                    <text:p text:style-name="table_al">De subsidie aan de Stichting 4 mei herdenkingsbijeenkomsten Hengelo wordt verleend voor activiteiten ten behoeve van de herdenkingsbijeenkomst op 4 mei in Hengelo.</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verplichtingen</text:span>
                    </text:p>
                  </table:table-cell>
                  <table:table-cell table:style-name="entry"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17.214,- (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Hengelose Oranjevereniging: € 13.878,-</text:p>
                    <text:p text:style-name="table_al">Stichting 4 mei: € 3.336,-</text:p>
                    <text:p text:style-name="table_al">De subsidiebedragen zijn geïndexeerd met 4,10% ten opzichte van 2022.</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
            <text:span text:style-name="nadrukvet">
              <text:span text:style-name="nadrukvet">AANVRAAG </text:span>
            </text:span>
            <text:span text:style-name="nadrukvet">
              <text:span text:style-name="nadrukvet">SUBSIDIE 2023</text:span>
            </text:span>
            <text:span text:style-name="nadrukvet">UITVOERINGSREGELING AANVULLENDE </text:span>
            <text:span text:style-name="nadrukvet">CULTURELE VOORZIENINGEN </text:span>
          </text:p>
            <text:p text:style-name="al">Gemeente Hengelo</text:p>
            <text:p text:style-name="al">Afdeling MSO-MP</text:p>
            <text:p text:style-name="al">t.a.v. subsidieloket</text:p>
            <text:p text:style-name="al">postbus 18</text:p>
            <text:p text:style-name="al">7550 AA HENGELO</text:p>
            <text:p text:style-name="al">OF: <text:a xlink:href="mailto:gemeente@hengelo.nl" xlink:type="simple">gemeente@hengelo.nl</text:a></text:p>
            <text:p text:style-name="al">Hengelo, __________________<text:span text:style-name="nadrukcur">(datum)</text:span></text:p>
            <text:p text:style-name="al">Geacht college,</text:p>
            <text:p text:style-name="al">Hierbij vragen wij subsidie aan in het kader van de uitvoeringsregelingen Beeldende kunst, Cultureel erfgoed-Musea en Overige culturele voorzieningen voor 2023.</text:p>
            <text:p text:style-name="al">Dit verzoek dienen wij in voor <text:span text:style-name="nadrukvet">15 september 2022</text:span> en als bijlagen sturen wij mee:</text:p>
            <text:p text:style-name="al"/>
            <text:list text:style-name="id1-3-2-2-1-17">
              <text:list-item text:style-override="id1-3-2-2-1-17-1">
                <text:number>1.</text:number>
                <text:p text:style-name="al">het activiteitenjaarplan 2023</text:p>
              </text:list-item>
              <text:list-item text:style-override="id1-3-2-2-1-17-2">
                <text:number>2.</text:number>
                <text:p text:style-name="al">de begroting 2023</text:p>
              </text:list-item>
            </text:list>
            <text:p text:style-name="al">Gegevens instelling/stichting/vereniging:</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naam 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 organisatie</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IBAN rekeningnummer </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Gegevens van degene die dit formulier invult: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p text:style-name="al">Met vriendelijke groet,</text:p>
            <text:p text:style-name="al">_______________________________</text:p>
            <text:p text:style-name="al">
            <text:span text:style-name="nadrukcur">(handtekening)</text:span>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5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5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kunst en cultuur - Overige culturele voorzieningen</meta:user-defined>
    <dc:language>nl</dc:language>
    <meta:user-defined meta:name="OVERHEIDop.locatietype/OVERHEIDop.gebiedsmarkering">Gemeente</meta:user-defined>
    <meta:user-defined meta:name="DC.title">Subsidieuitvoeringsregeling kunst en cultuur - Overige culturele voorzieningen</meta:user-defined>
    <meta:user-defined meta:name="DCTERMS.W3CDTF/DCTERMS.available">2022-09-09</meta:user-defined>
    <meta:user-defined meta:name="DCTERMS.W3CDTF/OVERHEIDop.jaargang">2022</meta:user-defined>
    <meta:user-defined meta:name="OVERHEIDop.publicationIssue">406051</meta:user-defined>
    <meta:user-defined meta:name="OVERHEIDop.betreftRegeling">CVDR681148_1</meta:user-defined>
    <meta:user-defined meta:name="xs:date/OVERHEIDop.startdatum">2022-09-09</meta:user-defined>
    <meta:user-defined meta:name="OVERHEIDop.GmbID/DC.identifier">gmb-2022-406051</meta:user-defined>
    <meta:user-defined meta:name="OVERHEIDop.versieInformatie"/>
  </office:meta>
</office:document-meta>
</file>