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sporthal, Burg Fockema Andreaelaan 11 te Utrecht, HZ_WABO-22-31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Fockema Andreaelaan 11 te Utrecht</text:span>
          </text:p>
            <text:p text:style-name="common-al">HZ_WABO-22-31413</text:p>
            <text:p text:style-name="common-al">Toelichting: het bouwen van een sporthal</text:p>
            <text:p text:style-name="common-al">Datum ontvangst aanvraag: 6 sept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605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5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5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sporthal, Burg Fockema Andreaelaan 11 te Utrecht, HZ_WABO-22-31413</meta:user-defined>
    <meta:user-defined meta:name="DCTERMS.W3CDTF/DCTERMS.available">2022-09-09</meta:user-defined>
    <meta:user-defined meta:name="DCTERMS.W3CDTF/OVERHEIDop.jaargang">2022</meta:user-defined>
    <meta:user-defined meta:name="OVERHEIDop.externeBijlage">Publiceerbaar-A|exb-2022-50593</meta:user-defined>
    <meta:user-defined meta:name="OVERHEIDop.publicationIssue">406050</meta:user-defined>
    <meta:user-defined meta:name="OVERHEIDop.GmbID/DC.identifier">gmb-2022-406050</meta:user-defined>
    <meta:user-defined meta:name="OVERHEIDop.versieInformatie"/>
  </office:meta>
</office:document-meta>
</file>