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oordstraat 39 en Kersstraat 6, 8 en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2 juli 2022 een aanvraag omgevingsvergunning met zaaknummer <text:span text:style-name="nadrukvet">W-AOV220338</text:span> voor het realiseren van 3 appartementen in het voormalige stadhuis gelegen aan de <text:span text:style-name="nadrukvet">Noordstraat 39 en Kersstraat 6, 8 en10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604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4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4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Noordstraat 39 en Kersstraat 6, 8 en10 in Terneu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048</meta:user-defined>
    <meta:user-defined meta:name="OVERHEIDop.GmbID/DC.identifier">gmb-2022-406048</meta:user-defined>
    <meta:user-defined meta:name="OVERHEIDop.versieInformatie"/>
  </office:meta>
</office:document-meta>
</file>