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802, Lekkerkerkse Kerkwe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voor het bouwen van een burg op locatie Lekkerkerkse Kerkweg in Ouderkerk aan den IJssel. De aanvraag is geregistreerd onder zaaknummer SXO-2022180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604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4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4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termijnverlenging SXO-20221802, Lekkerkerkse Kerkweg in Ouderkerk aan den IJssel</meta:user-defined>
    <meta:user-defined meta:name="DCTERMS.W3CDTF/DCTERMS.available">2022-09-09</meta:user-defined>
    <meta:user-defined meta:name="DCTERMS.W3CDTF/OVERHEIDop.jaargang">2022</meta:user-defined>
    <meta:user-defined meta:name="OVERHEIDop.publicationIssue">406044</meta:user-defined>
    <meta:user-defined meta:name="OVERHEIDop.GmbID/DC.identifier">gmb-2022-406044</meta:user-defined>
    <meta:user-defined meta:name="OVERHEIDop.versieInformatie"/>
  </office:meta>
</office:document-meta>
</file>