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82 Mastenbroekstraat 32 te Tilburg, plaatsen van een permanent handelsreclamebord, 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82 - I - Mastenbroek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04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82 Mastenbroekstraat 32 te Tilburg, plaatsen van een permanent handelsreclamebord, 6 september 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43</meta:user-defined>
    <meta:user-defined meta:name="OVERHEIDop.GmbID/DC.identifier">gmb-2022-406043</meta:user-defined>
    <meta:user-defined meta:name="OVERHEIDop.versieInformatie"/>
  </office:meta>
</office:document-meta>
</file>