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uitvoeringsregeling kunst en cultuur - Lokale omroe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
                      <text:span text:style-name="nadrukvet">1. Lokale omroep</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Cultuur en recreatie</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Jaarlijkse </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Bekostigen van lokale radio en televisie.</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De structurele subsidie aan <text:span text:style-name="nadrukondlijn">Stichting Lokale Omroep Hengelo</text:span> wordt verleend voor de activiteiten van Radio Hengelo TV die:</text:p>
                    <text:list text:style-name="id1-3-2-2-1-2-1-3-5-2-2">
                      <text:list-item text:style-override="id1-3-2-2-1-2-1-3-5-2-2-1">
                        <text:number>1.</text:number>
                        <text:p text:style-name="table_al">zorg draagt voor een lokaal toereikend media-aanbod voor de inwoners van Hengelo, dat wil zeggen: alle dagen nieuws via sociale media, internet, radio en TV,</text:p>
                      </text:list-item>
                      <text:list-item text:style-override="id1-3-2-2-1-2-1-3-5-2-2-2">
                        <text:number>2.</text:number>
                        <text:p text:style-name="table_al">staat voor onafhankelijke verslaglegging voor iedereen en waarheidsvinding als leidraad hanteert,</text:p>
                      </text:list-item>
                      <text:list-item text:style-override="id1-3-2-2-1-2-1-3-5-2-2-3">
                        <text:number>3.</text:number>
                        <text:p text:style-name="table_al">programma’s maakt voor en door Hengelo voor een zo breed mogelijke doelgroep. In beginsel is dat iedereen die interesse heeft voor lokaal nieuws en lokale informatie, ongeacht leeftijd of andere kenmerken.</text:p>
                      </text:list-item>
                      <text:list-item text:style-override="id1-3-2-2-1-2-1-3-5-2-2-4">
                        <text:number>4.</text:number>
                        <text:p text:style-name="table_al">programma’s maakt rond thema’s die deeldoelgroepen binnen de totale doelgroep aanspreken. De omroep ontwikkelt formats voor verschillende doelgroepen waarbij rekening wordt gehouden met de interesses van de (deel)doelgroep en waarbij participatie van die groepen wordt gestimuleerd. </text:p>
                      </text:list-item>
                    </text:list>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voorwaarden</text:span>
                    </text:p>
                  </table:table-cell>
                  <table:table-cell table:style-name="entry" table:number-rows-spanned="1" table:number-columns-spanned="1">
                    <text:p text:style-name="table_al">De subsidie wordt verleend onder de volgende voorwaarden:</text:p>
                    <text:list text:style-name="id1-3-2-2-1-2-1-3-6-2-2">
                      <text:list-item text:style-override="id1-3-2-2-1-2-1-3-6-2-2-1">
                        <text:number>1.</text:number>
                        <text:p text:style-name="table_al">het Commissariaat voor de Media de stichting heeft aangewezen als lokale publieke media-instelling, zie Overige informatie.</text:p>
                      </text:list-item>
                      <text:list-item text:style-override="id1-3-2-2-1-2-1-3-6-2-2-2">
                        <text:number>2.</text:number>
                        <text:p text:style-name="table_al">het subsidieplafond van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ext:list-item>
                    </text:list>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verplichtingen</text:span>
                    </text:p>
                  </table:table-cell>
                  <table:table-cell table:style-name="entry" table:number-rows-spanned="1" table:number-columns-spanned="1">
                    <text:p text:style-name="table_al">Zie de ASv hoofdstuk <text:span text:style-name="nadrukcur">subsidieaanvraag</text:span>.</text:p>
                    <text:p text:style-name="table_al">Zie de ASv hoofdstuk <text:span text:style-name="nadrukcur">verplichtingen van de subsidieontvanger.</text:span></text:p>
                    <text:p text:style-name="table_al">Voor de stichting Lokale Omroep Hengelo geldt de verplichting dat:</text:p>
                    <text:list text:style-name="id1-3-2-2-1-2-1-3-7-2-4">
                      <text:list-item text:style-override="id1-3-2-2-1-2-1-3-7-2-4-1">
                        <text:number>1.</text:number>
                        <text:p text:style-name="table_al">uitvoering geven aan de activiteiten zoals omschreven in hun meerjarenbeleidsplan en jaarplan 2023; </text:p>
                      </text:list-item>
                      <text:list-item text:style-override="id1-3-2-2-1-2-1-3-7-2-4-2">
                        <text:number>2.</text:number>
                        <text:p text:style-name="table_al">de voortgang monitoren op het gebied van programmering, publieksbereik, positie en erkenning op basis van de criteria en indicatoren, die zijn gebaseerd op het Culturele Waardemodel<text:a xlink:href="#_ftn1" xlink:type="simple"><text:span text:style-name="sup">[1]</text:span><text:span text:style-name="sup"/></text:a></text:p>
                      </text:list-item>
                      <text:list-item text:style-override="id1-3-2-2-1-2-1-3-7-2-4-3">
                        <text:number>3.</text:number>
                        <text:p text:style-name="table_al">een begroting en dekkingsplan van de kosten van de activiteiten aanbieden waarvoor de subsidie wordt aangevraagd en;</text:p>
                      </text:list-item>
                      <text:list-item text:style-override="id1-3-2-2-1-2-1-3-7-2-4-4">
                        <text:number>4.</text:number>
                        <text:p text:style-name="table_al">alle dagen nieuws uitzendt waarbij internet het leidende medium is. Nieuwsitems komen eerst online en daarna op radio, tv, of Tekst TV. Online biedt de omroep zoveel mogelijk webunieke content aan die verschilt van wat op radio of tv wordt uitgezonden.</text:p>
                      </text:list-item>
                    </text:list>
                  </table:table-cell>
                </table:table-row>
                <table:table-row table:style-name="row">
                  <table:table-cell table:style-name="entry" table:number-rows-spanned="1" table:number-columns-spanned="1">
                    <text:p text:style-name="table_al">
                      <text:span text:style-name="nadrukvet">Subsidie verlening/verantwoording</text:span>
                    </text:p>
                  </table:table-cell>
                  <table:table-cell table:style-name="entry" table:number-rows-spanned="1" table:number-columns-spanned="1">
                    <text:p text:style-name="table_al">Zie de Asv hoofdstuk <text:span text:style-name="nadrukcur">subsidievaststelling</text:span></text:p>
                  </table:table-cell>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 53.156,-</text:p>
                    <text:p text:style-name="table_al">Het subsidiebedrag is geïndexeerd met 4,10 % ten opzichte van 2022.</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In 2019 heeft het Commissariaat voor de Media Stichting Lokale Omroep Hengelo aangewezen als ‘lokale publieke media-instelling voor de verzorging van de publieke mediadiensten in de gemeente Hengelo’. </text:p>
                    <text:p text:style-name="table_al">Dit besluit is geldig tot medio 2024.</text:p>
                    <text:p text:style-name="table_al">Stichting Lokale Omroep Hengelo legt jaarlijks verantwoording af aan het Commissariaat voor de Media (Mediawet 2008).</text:p>
                  </table:table-cell>
                </table:table-row>
              </table:table>
              <text:p text:style-name="table_bottom"/>
            </text:section>
            <text:p text:style-name="al">
            <text:a xlink:href="#_ftnref1" xlink:type="simple">[1]</text:a> <text:span text:style-name="nadrukcur">Naar waarde gewogen. Een nieuw model voor kwaliteitsbeoordeling bij de toekenning van cultuursubsidies.</text:span> Claartje Bunnik, Boekmanstichting, Amsterdam, 2016.</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04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4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4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kunst en cultuur - Lokale omroep</meta:user-defined>
    <dc:language>nl</dc:language>
    <meta:user-defined meta:name="OVERHEIDop.locatietype/OVERHEIDop.gebiedsmarkering">Gemeente</meta:user-defined>
    <meta:user-defined meta:name="DC.title">Subsidieuitvoeringsregeling kunst en cultuur - Lokale omroep</meta:user-defined>
    <meta:user-defined meta:name="DCTERMS.W3CDTF/DCTERMS.available">2022-09-09</meta:user-defined>
    <meta:user-defined meta:name="DCTERMS.W3CDTF/OVERHEIDop.jaargang">2022</meta:user-defined>
    <meta:user-defined meta:name="OVERHEIDop.publicationIssue">406040</meta:user-defined>
    <meta:user-defined meta:name="OVERHEIDop.betreftRegeling">CVDR681146_1</meta:user-defined>
    <meta:user-defined meta:name="xs:date/OVERHEIDop.startdatum">2022-09-09</meta:user-defined>
    <meta:user-defined meta:name="OVERHEIDop.GmbID/DC.identifier">gmb-2022-406040</meta:user-defined>
    <meta:user-defined meta:name="OVERHEIDop.versieInformatie"/>
  </office:meta>
</office:document-meta>
</file>