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rzetplein thv nr 1, 1461AD Zuidoostbeemster</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het plaatsen van bouwhekken, een container, een eco-toilet en een keetwagen ter hoogte van Verzetplein 1, 1461AD Zuidoostbeemster. De aanvraag is geregistreerd onder zaaknummer A2022-004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erzetplein thv nr 1, 1461AD Zuidoostbeemster</meta:user-defined>
    <meta:user-defined meta:name="DCTERMS.W3CDTF/DCTERMS.available">2022-02-01</meta:user-defined>
    <meta:user-defined meta:name="DCTERMS.W3CDTF/OVERHEIDop.jaargang">2022</meta:user-defined>
    <meta:user-defined meta:name="OVERHEIDop.publicationIssue">40604</meta:user-defined>
    <meta:user-defined meta:name="OVERHEIDop.GmbID/DC.identifier">gmb-2022-40604</meta:user-defined>
    <meta:user-defined meta:name="OVERHEIDop.versieInformatie"/>
  </office:meta>
</office:document-meta>
</file>