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Reeststouwe 2 7951PT Staphorst, [SHT02AR00430] Staphorst AR 4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80</text:p>
            <text:p text:style-name="common-al">Verzenddatum besluit: 05-09-2022</text:p>
            <text:p text:style-name="common-al">Locatie: Reeststouwe 2 7951PT Staphorst, [SHT02AR00430] Staphorst AR 430</text:p>
            <text:p text:style-name="common-al">Projectomschrijving: Het bouw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603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80</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Reeststouwe 2 7951PT Staphorst, [SHT02AR00430] Staphorst AR 430</meta:user-defined>
    <meta:user-defined meta:name="DCTERMS.W3CDTF/DCTERMS.available">2022-09-13</meta:user-defined>
    <meta:user-defined meta:name="DCTERMS.W3CDTF/OVERHEIDop.jaargang">2022</meta:user-defined>
    <meta:user-defined meta:name="OVERHEIDop.publicationIssue">406036</meta:user-defined>
    <meta:user-defined meta:name="OVERHEIDop.GmbID/DC.identifier">gmb-2022-406036</meta:user-defined>
    <meta:user-defined meta:name="OVERHEIDop.versieInformatie"/>
  </office:meta>
</office:document-meta>
</file>