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bben wij een aanvraag ontvangen voor het plaatsen van zonnepanelen op de locatie Raalterweg 15 in Holten. De aanvraag is geregistreerd onder zaaknummer 1742-HZ_WABO-22131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02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2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lterweg 15 in Holten, 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aalterweg 15 in Hol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6028</meta:user-defined>
    <meta:user-defined meta:name="OVERHEIDop.GmbID/DC.identifier">gmb-2022-406028</meta:user-defined>
    <meta:user-defined meta:name="OVERHEIDop.versieInformatie"/>
  </office:meta>
</office:document-meta>
</file>