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0 juni 2022 een aanvraag omgevingsvergunning met zaaknummer <text:span text:style-name="nadrukvet">W-AOV220287</text:span> voor het verbouwen van het pand tot 5 appartementen, het plaatsen van nieuwe kozijnen en twee nieuwe dakkapellen gelegen aan de <text:span text:style-name="nadrukvet">Burgemeester Geillstraat 16, 16a, 16b, 16c en 18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60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Burgemeester Geillstraat 16, 16a, 16b, 16c en 18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027</meta:user-defined>
    <meta:user-defined meta:name="OVERHEIDop.GmbID/DC.identifier">gmb-2022-406027</meta:user-defined>
    <meta:user-defined meta:name="OVERHEIDop.versieInformatie"/>
  </office:meta>
</office:document-meta>
</file>