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office:automatic-styles>
  <office:body>
    <office:text>
      <text:p text:style-name="new_page_staatscourant"/>
      <text:p text:style-name="single-kop-titel">Subsidieuitvoeringsregeling vrijwillig jeugdwerk - Scout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2">
                    <text:p text:style-name="table_al">
                      <text:span text:style-name="nadrukvet">19. Vrijwillig jeugdwerk - scouting</text:span>
                    </text:p>
                  </table:table-cell>
                </table:table-row>
                <table:table-row table:style-name="row">
                  <table:table-cell table:style-name="entry" table:number-rows-spanned="1" table:number-columns-spanned="1">
                    <text:p text:style-name="table_al">
                      <text:span text:style-name="nadrukvet">Grondslag voor subsidie</text:span>
                    </text:p>
                  </table:table-cell>
                  <table:table-cell table:style-name="entry" table:number-rows-spanned="1" table:number-columns-spanned="1">
                    <text:p text:style-name="table_al">Cultuur en recreatie</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Jaarlijkse subsidie</text:p>
                  </table:table-cell>
                </table:table-row>
                <table:table-row table:style-name="row">
                  <table:table-cell table:style-name="entry" table:number-rows-spanned="1" table:number-columns-spanned="1">
                    <text:p text:style-name="table_al">
                      <text:span text:style-name="nadrukvet">Doel van de subsidie</text:span>
                    </text:p>
                  </table:table-cell>
                  <table:table-cell table:style-name="entry" table:number-rows-spanned="1" table:number-columns-spanned="1">
                    <text:p text:style-name="table_al">Met deze subsidie wordt beoogd het bevorderen dat jeugdigen zich zo breed mogelijk ontwikkelen, zelfstandig deelnemen aan de maatschappij en een bijdrage kunnen leveren aan de ontwikkeling van de samenleving, door het stimuleren van een zinvolle vrijetijdsbesteding.</text:p>
                  </table:table-cell>
                </table:table-row>
                <table:table-row table:style-name="row">
                  <table:table-cell table:style-name="entry" table:number-rows-spanned="1" table:number-columns-spanned="1">
                    <text:p text:style-name="table_al">
                      <text:span text:style-name="nadrukvet">Te subsidiëren activiteiten</text:span>
                    </text:p>
                  </table:table-cell>
                  <table:table-cell table:style-name="entry" table:number-rows-spanned="1" table:number-columns-spanned="1">
                    <text:p text:style-name="table_al">Te subsidiëren activiteiten zijn bijeenkomsten, zowel binnen als buiten, op het gebied van scouting, waarbij specifieke aandacht is voor ontwikkeling van samenwerking en verantwoordelijkheid, zodat jeugdigen in staat worden gesteld een bijdrage te leveren aan de ontwikkeling van de samenleving.</text:p>
                  </table:table-cell>
                </table:table-row>
                <table:table-row table:style-name="row">
                  <table:table-cell table:style-name="entry" table:number-rows-spanned="1" table:number-columns-spanned="1">
                    <text:p text:style-name="table_al">
                      <text:span text:style-name="nadrukvet">Subsidieaanvraag</text:span>
                    </text:p>
                    <text:p text:style-name="table_al">
                      <text:span text:style-name="nadrukvet">voorwaarden</text:span>
                    </text:p>
                  </table:table-cell>
                  <table:table-cell table:style-name="entry"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entry" table:number-rows-spanned="1" table:number-columns-spanned="1">
                    <text:p text:style-name="table_al">
                      <text:span text:style-name="nadrukvet">Subsidieaanvraag verplichtingen</text:span>
                    </text:p>
                  </table:table-cell>
                  <table:table-cell table:style-name="entry" table:number-rows-spanned="1" table:number-columns-spanned="1">
                    <text:p text:style-name="table_al">Zie de ASv hoofdstuk <text:span text:style-name="nadrukcur">subsidieaanvraag</text:span>.</text:p>
                    <text:p text:style-name="table_al">Als scoutingvereniging vraagt u de subsidie aan door gebruik te maken van het <text:span text:style-name="nadrukcur">aanvraagformulier.</text:span> </text:p>
                    <text:p text:style-name="table_al">In aanmerking voor subsidie komen organisaties die (zie lijst onder):</text:p>
                    <text:p text:style-name="table_al">met een zekere regelmaat activiteiten organiseren op het gebied van vrijwillig jeugdwerk, een zodanige werkwijze toepassen dat redelijkerwijs mag worden aangenomen dat de gestelde doeleinden kunnen worden bereikt, aangesloten zijn bij een passende landelijke of regionale overkoepelende organisatie.</text:p>
                    <text:p text:style-name="table_al">Organisaties moeten:</text:p>
                    <text:list text:style-name="id1-3-2-2-1-2-1-3-7-2-6">
                      <text:list-item text:style-override="id1-3-2-2-1-2-1-3-7-2-6-1">
                        <text:number>1.</text:number>
                        <text:p text:style-name="table_al">activiteiten organiseren die algemeen toegankelijk zijn,</text:p>
                      </text:list-item>
                      <text:list-item text:style-override="id1-3-2-2-1-2-1-3-7-2-6-2">
                        <text:number>2.</text:number>
                        <text:p text:style-name="table_al">beschikken over een verantwoordelijke leiding die voldoende waarborgen biedt ten aanzien van deskundigheid en bekwaamheid met betrekking tot de te verrichten activiteiten.</text:p>
                      </text:list-item>
                    </text:list>
                  </table:table-cell>
                </table:table-row>
                <table:table-row table:style-name="row">
                  <table:table-cell table:style-name="entry" table:number-rows-spanned="1" table:number-columns-spanned="1">
                    <text:p text:style-name="table_al">
                      <text:span text:style-name="nadrukvet">Subsidie verlening/ verantwoording</text:span>
                    </text:p>
                  </table:table-cell>
                  <table:table-cell table:style-name="entry" table:number-rows-spanned="1" table:number-columns-spanned="1">
                    <text:p text:style-name="table_al">In afwijking op ASv hoofdstuk <text:span text:style-name="nadrukcur">subsidievaststelling</text:span> wordt de subsidie direct vastgesteld.</text:p>
                  </table:table-cell>
                </table:table-row>
                <table:table-row table:style-name="row">
                  <table:table-cell table:style-name="entry" table:number-rows-spanned="1" table:number-columns-spanned="1">
                    <text:p text:style-name="table_al">
                      <text:span text:style-name="nadrukvet">Subsidieplafond 2023</text:span>
                    </text:p>
                  </table:table-cell>
                  <table:table-cell table:style-name="entry" table:number-rows-spanned="1" table:number-columns-spanned="1">
                    <text:p text:style-name="table_al">€ 118.515,- (zie tekst bij subsidieaanvraag voorwaarden)</text:p>
                    <text:p text:style-name="table_al">Het subsidiebedrag is geïndexeerd met 4,10 % ten opzichte van 2022</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De subsidie voor de scoutingverenigingen is als volgt opgebouwd:</text:p>
                    <text:list text:style-name="id1-3-2-2-1-2-1-3-10-2-2">
                      <text:list-item text:style-override="id1-3-2-2-1-2-1-3-10-2-2-1">
                        <text:number>1.</text:number>
                        <text:p text:style-name="table_al">een bedrag ter dekking van de kosten van goedgekeurde leningen die zijn aangegaan in de periode tot 1 januari 2011 (indien van toepassing),</text:p>
                      </text:list-item>
                      <text:list-item text:style-override="id1-3-2-2-1-2-1-3-10-2-2-2">
                        <text:number>2.</text:number>
                        <text:p text:style-name="table_al">een voor alle verenigingen vast (gelijk) bedrag (€2.000,-) voor de vaste kosten,</text:p>
                      </text:list-item>
                      <text:list-item text:style-override="id1-3-2-2-1-2-1-3-10-2-2-3">
                        <text:number>3.</text:number>
                        <text:p text:style-name="table_al">een bedrag per jeugdlid (maximaal € 110,-).</text:p>
                      </text:list-item>
                    </text:list>
                    <text:p text:style-name="table_al">Indien het aangevraagde bedrag groter is dan het vastgestelde subsidieplafond, worden de subsidiebedragen (bedrag per lid van de scoutingverenigingen) naar evenredigheid gekort.</text:p>
                  </table:table-cell>
                </table:table-row>
                <table:table-row table:style-name="row">
                  <table:table-cell table:style-name="entry" table:number-rows-spanned="1" table:number-columns-spanned="1">
                    <text:p text:style-name="table_al">
                      <text:span text:style-name="nadrukvet">Overige informatie</text:span>
                    </text:p>
                  </table:table-cell>
                  <table:table-cell table:style-name="entry" table:number-rows-spanned="1" table:number-columns-spanned="1">
                    <text:p text:style-name="table_al">De volgende <text:span text:style-name="nadrukondlijn">scoutingverenigingen</text:span> komen in aanmerking voor subsidie:</text:p>
                    <text:p text:style-name="table_al">Scouting Hendrik Hudsongroep, </text:p>
                    <text:p text:style-name="table_al">Scoutinggroep De Bataven Ludger, </text:p>
                    <text:p text:style-name="table_al">Scouting Sint Christoffel, </text:p>
                    <text:p text:style-name="table_al">Scouting Cunera - Sint Marcellinus, </text:p>
                    <text:p text:style-name="table_al">Scouting Groot en Klein Driene, </text:p>
                    <text:p text:style-name="table_al">Scouting Ariëns Ingrid, </text:p>
                    <text:p text:style-name="table_al">Scouting Jeroen Bambi,</text:p>
                    <text:p text:style-name="table_al">Scouting Hasseler Es. </text:p>
                  </table:table-cell>
                </table:table-row>
              </table:table>
              <text:p text:style-name="table_bottom"/>
            </text:section>
            <text:p text:style-name="al"/>
            <text:p text:style-name="al"/>
            <text:p text:style-name="al">
            <text:span text:style-name="nadrukvet">REGELING VRIJWILLIG JEUGDWERK – SCOUTING</text:span>
          </text:p>
            <text:p text:style-name="al">
            <text:span text:style-name="nadrukvet">AANVRAAGFORMULIER 2023</text:span>
          </text:p>
            <text:p text:style-name="al">Vrijwillig jeugdwerk is gericht op het ontwikkelen van activiteiten op het gebied van vrijwillig jeugdwerk. Scoutingverenigingen zoals genoemd in de regeling kunnen middels dit formulier subsidie aanvragen. Print dit formulier en vul de gegevens in.</text:p>
            <text:p text:style-name="al">Stuur het ingevulde formulier <text:span text:style-name="nadrukvet">voor 15 september 2022</text:span> op. Begin 2023 ontvangt u bericht over de hoogte van de subsidie.</text:p>
            <text:p text:style-name="al">1. <text:span text:style-name="nadrukvet">Gegevens vereniging</text:span></text:p>
            <text:p text:style-name="al"/>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naam vereniging</text:p>
                  </table:table-cell>
                  <table:table-cell table:style-name="entry" table:number-rows-spanned="1" table:number-columns-spanned="1"/>
                </table:table-row>
                <table:table-row table:style-name="row">
                  <table:table-cell table:style-name="entry" table:number-rows-spanned="1" table:number-columns-spanned="1">
                    <text:p text:style-name="table_al">Postadres</text:p>
                  </table:table-cell>
                  <table:table-cell table:style-name="entry" table:number-rows-spanned="1" table:number-columns-spanned="1"/>
                </table:table-row>
                <table:table-row table:style-name="row">
                  <table:table-cell table:style-name="entry" table:number-rows-spanned="1" table:number-columns-spanned="1">
                    <text:p text:style-name="table_al">pc/woonplaat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IBAN</text:span> rekeningnummer</text:p>
                  </table:table-cell>
                  <table:table-cell table:style-name="entry" table:number-rows-spanned="1" table:number-columns-spanned="1"/>
                </table:table-row>
                <table:table-row table:style-name="row">
                  <table:table-cell table:style-name="entry" table:number-rows-spanned="1" table:number-columns-spanned="1">
                    <text:p text:style-name="table_al">ten name van</text:p>
                  </table:table-cell>
                  <table:table-cell table:style-name="entry" table:number-rows-spanned="1" table:number-columns-spanned="1"/>
                </table:table-row>
              </table:table>
              <text:p text:style-name="table_bottom"/>
            </text:section>
            <text:list text:style-name="id1-3-2-2-1-12">
              <text:list-item text:style-override="id1-3-2-2-1-12-1">
                <text:number>1.</text:number>
                <text:p text:style-name="al">
                <text:span text:style-name="nadrukvet">Gegevens jeugdleden</text:span>
              </text:p>
              </text:list-item>
            </text:list>
            <text:p text:style-name="al">Onder 3. berekening subsidie 2022 het aantal jeugdleden invullen dat voor de subsidie in aanmerking komt. De jeugdleden:</text:p>
            <text:p text:style-name="al"> - die op 1 januari 2022 tussen de 5 en 18 jaar oud zijn (van 01-01-2004 tot 31-12-2016) </text:p>
            <text:p text:style-name="al"> - en contributie betalen</text:p>
            <text:p text:style-name="al"> - en wonen in de gemeente Hengelo komen in aanmerking voor de subsidie</text:p>
            <text:p text:style-name="al">Voor de regeling is een maximaal bedrag per jaar beschikbaar. Als dit maximum bedrag is bereikt worden alle aanvragen evenredig gekort. Het maximumbedrag per jeugdlid bedraagt € 110,-.</text:p>
            <text:list text:style-name="id1-3-2-2-1-18">
              <text:list-item text:style-override="id1-3-2-2-1-18-1">
                <text:number>1.</text:number>
                <text:p text:style-name="al">
                <text:span text:style-name="nadrukvet">Berekening subsidie 2023</text:span>
              </text:p>
              </text:list-item>
            </text:list>
            <text:p text:style-name="al">
            <text:span text:style-name="nadrukcur">Alleen het aantal jeugdleden invullen (dit wordt steeksproefgewijs gecontroleerd).</text:span>
          </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row table:style-name="row">
                  <table:table-cell table:style-name="entry" table:number-rows-spanned="1" table:number-columns-spanned="1">
                    <text:p text:style-name="table_al">aantal jeugdleden</text:p>
                  </table:table-cell>
                  <table:table-cell table:style-name="entry" table:number-rows-spanned="1" table:number-columns-spanned="1"/>
                  <table:table-cell table:style-name="entry" table:number-rows-spanned="1" table:number-columns-spanned="1">
                    <text:p text:style-name="table_al">x €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3">
                    <text:p text:style-name="table_al">vaste bijdra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vaste koste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3">
                    <text:p text:style-name="table_al">
                      <text:span text:style-name="nadrukvet">totaal</text:span>
                    </text:p>
                  </table:table-cell>
                  <table:table-cell table:style-name="entry" table:number-rows-spanned="1" table:number-columns-spanned="1">
                    <text:p text:style-name="table_al">€</text:p>
                  </table:table-cell>
                </table:table-row>
              </table:table>
              <text:p text:style-name="table_bottom"/>
            </text:section>
            <text:p text:style-name="al">4. <text:span text:style-name="nadrukvet">Gegevens indiener</text:span></text:p>
            <text:p text:style-name="al">Hieronder de gegevens invullen van degene die dit formulier invult. </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functie</text:p>
                  </table:table-cell>
                </table:table-row>
                <table:table-row table:style-name="row">
                  <table:table-cell table:style-name="entry" table:number-rows-spanned="1" table:number-columns-spanned="1">
                    <text:p text:style-name="table_al">Telefoon</text:p>
                  </table:table-cell>
                  <table:table-cell table:style-name="entry" table:number-rows-spanned="1" table:number-columns-spanned="1">
                    <text:p text:style-name="table_al">e-mail</text:p>
                  </table:table-cell>
                </table:table-row>
              </table:table>
              <text:p text:style-name="table_bottom"/>
            </text:section>
            <text:p text:style-name="al">
            <text:span text:style-name="nadrukvet">5. Ondertekening</text:span>
          </text:p>
            <text:p text:style-name="al">Dit formulier ondertekenen en en mailen naar <text:a xlink:href="mailto:gemeente@hengelo.nl" xlink:type="simple">gemeente@hengelo.nl</text:a> of per post opsturen naar:</text:p>
            <text:p text:style-name="al">Gemeente Hengelo - afdeling MSO-MP – t.a.v. subsidie loket</text:p>
            <text:p text:style-name="al">Postbus 18 - 7550 AA HENGELO</text:p>
            <text:p text:style-name="al"/>
            <text:p text:style-name="al"/>
            <text:p text:style-name="al">______________ <text:span text:style-name="nadrukcur">(datum) </text:span>________________ <text:span text:style-name="nadrukcur">(plaats)</text:span> ______________________ <text:span text:style-name="nadrukcur">handtekening)</text:span></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602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2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2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Cultuur en recreatie | Organisatie en beleid</meta:user-defined>
    <meta:user-defined meta:name="DC.source">Algemene subsidieverordening]|[https://lokaleregelgeving.overheid.nl/CVDR92096/1</meta:user-defined>
    <meta:user-defined meta:name="OVERHEIDop.referentienummer">3381306</meta:user-defined>
    <meta:user-defined meta:name="DCTERMS.alternative">Subsidieuitvoeringsregeling vrijwillig jeugdwerk - Scouting</meta:user-defined>
    <dc:language>nl</dc:language>
    <meta:user-defined meta:name="OVERHEIDop.locatietype/OVERHEIDop.gebiedsmarkering">Gemeente</meta:user-defined>
    <meta:user-defined meta:name="DC.title">Subsidieuitvoeringsregeling vrijwillig jeugdwerk - Scouting</meta:user-defined>
    <meta:user-defined meta:name="DCTERMS.W3CDTF/DCTERMS.available">2022-09-09</meta:user-defined>
    <meta:user-defined meta:name="DCTERMS.W3CDTF/OVERHEIDop.jaargang">2022</meta:user-defined>
    <meta:user-defined meta:name="OVERHEIDop.publicationIssue">406025</meta:user-defined>
    <meta:user-defined meta:name="OVERHEIDop.betreftRegeling">CVDR681144_1</meta:user-defined>
    <meta:user-defined meta:name="xs:date/OVERHEIDop.startdatum">2022-09-09</meta:user-defined>
    <meta:user-defined meta:name="OVERHEIDop.GmbID/DC.identifier">gmb-2022-406025</meta:user-defined>
    <meta:user-defined meta:name="OVERHEIDop.versieInformatie"/>
  </office:meta>
</office:document-meta>
</file>