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uitvoeringsregeling Uitwisseling partnerstad Emsdet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2">
                    <text:p text:style-name="table_al">
                      <text:span text:style-name="nadrukvet">18. Uitwisseling partnerstad Emsdetten</text:span>
                    </text:p>
                  </table:table-cell>
                </table:table-row>
                <table:table-row table:style-name="row">
                  <table:table-cell table:style-name="entry" table:number-rows-spanned="1" table:number-columns-spanned="1">
                    <text:p text:style-name="table_al">
                      <text:span text:style-name="nadrukvet">Grondslag voor subsidie</text:span>
                    </text:p>
                  </table:table-cell>
                  <table:table-cell table:style-name="entry" table:number-rows-spanned="1" table:number-columns-spanned="1">
                    <text:p text:style-name="table_al">Cultuur en recreatie</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Éénmalige subsidie</text:p>
                  </table:table-cell>
                </table:table-row>
                <table:table-row table:style-name="row">
                  <table:table-cell table:style-name="entry" table:number-rows-spanned="1" table:number-columns-spanned="1">
                    <text:p text:style-name="table_al">
                      <text:span text:style-name="nadrukvet">Doel van de subsidie</text:span>
                    </text:p>
                  </table:table-cell>
                  <table:table-cell table:style-name="entry" table:number-rows-spanned="1" table:number-columns-spanned="1">
                    <text:p text:style-name="table_al">De onderlinge contacten op het gebied van sport, onderwijs en cultuur te onderhouden en te verstevigen tussen de gemeente Hengelo en partnerstad Emsdetten. </text:p>
                  </table:table-cell>
                </table:table-row>
                <table:table-row table:style-name="row">
                  <table:table-cell table:style-name="entry" table:number-rows-spanned="1" table:number-columns-spanned="1">
                    <text:p text:style-name="table_al">
                      <text:span text:style-name="nadrukvet">Te subsidiëren activiteiten</text:span>
                    </text:p>
                  </table:table-cell>
                  <table:table-cell table:style-name="entry" table:number-rows-spanned="1" table:number-columns-spanned="1">
                    <text:p text:style-name="table_al">Activiteiten op het gebied van sport, onderwijs en cultuur die erop gericht zijn contacten te onderhouden en te verstevigen tussen de gemeente Hengelo en partnerstad Emsdetten.</text:p>
                    <text:p text:style-name="table_al">De subsidie aan de <text:span text:style-name="nadrukondlijn">stichting Partnersteden Hengelo – Emsdetten</text:span> wordt verleend voor:</text:p>
                    <text:list text:style-name="id1-3-2-2-1-2-1-3-5-2-3">
                      <text:list-item text:style-override="id1-3-2-2-1-2-1-3-5-2-3-1">
                        <text:number>1.</text:number>
                        <text:p text:style-name="table_al">het zelfstandig initiatieven en activiteiten met de stad Emsdetten ontwikkelen.</text:p>
                      </text:list-item>
                    </text:list>
                  </table:table-cell>
                </table:table-row>
                <table:table-row table:style-name="row">
                  <table:table-cell table:style-name="entry" table:number-rows-spanned="1" table:number-columns-spanned="1">
                    <text:p text:style-name="table_al">
                      <text:span text:style-name="nadrukvet">Subsidieaanvraag</text:span>
                    </text:p>
                    <text:p text:style-name="table_al">
                      <text:span text:style-name="nadrukvet">voorwaarden</text:span>
                    </text:p>
                  </table:table-cell>
                  <table:table-cell table:style-name="entry"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entry" table:number-rows-spanned="1" table:number-columns-spanned="1">
                    <text:p text:style-name="table_al">
                      <text:span text:style-name="nadrukvet">Subsidieaanvraag verplichtingen</text:span>
                    </text:p>
                  </table:table-cell>
                  <table:table-cell table:style-name="entry" table:number-rows-spanned="1" table:number-columns-spanned="1">
                    <text:p text:style-name="table_al">Zie de ASv hoofdstuk <text:span text:style-name="nadrukcur">subsidieaanvraag</text:span>.</text:p>
                    <text:p text:style-name="table_al">U vraagt de subsidie aan door gebruik te maken van het <text:span text:style-name="nadrukondlijn">aanvraagformulier</text:span>, met daarbij een beschrijving van de activiteit (wat, waarom, waar, wanneer, voor wie en aantal deelnemers) en een begroting.</text:p>
                    <text:p text:style-name="table_al">Aanvragen moeten minimaal 13 weken voor de start van de activiteit worden ingediend. </text:p>
                    <text:p text:style-name="table_al">Voor de <text:span text:style-name="nadrukondlijn">stichting Parnersteden Hengelo – Emsdetten</text:span> geldt de aanvullende verplichting dat zij voor 1 december 2022 de aanvraag met het jaarplan en begroting 2023 Indient.</text:p>
                  </table:table-cell>
                </table:table-row>
                <table:table-row table:style-name="row">
                  <table:table-cell table:style-name="entry" table:number-rows-spanned="1" table:number-columns-spanned="1">
                    <text:p text:style-name="table_al">
                      <text:span text:style-name="nadrukvet">Subsidieverlening/</text:span>
                    </text:p>
                    <text:p text:style-name="table_al">
                      <text:span text:style-name="nadrukvet">verantwoording</text:span>
                    </text:p>
                  </table:table-cell>
                  <table:table-cell table:style-name="entry" table:number-rows-spanned="1" table:number-columns-spanned="1">
                    <text:p text:style-name="table_al">Zie de ASv hoofdstuk <text:span text:style-name="nadrukcur">subsidievaststelling</text:span></text:p>
                    <text:p text:style-name="table_al">Voor de <text:span text:style-name="nadrukondlijn">stichting Parnersteden Hengelo – Emsdetten</text:span> geldt dat zij uiterlijk 31 maart 2024 de verantwoording Indient. </text:p>
                  </table:table-cell>
                </table:table-row>
                <table:table-row table:style-name="row">
                  <table:table-cell table:style-name="entry" table:number-rows-spanned="1" table:number-columns-spanned="1">
                    <text:p text:style-name="table_al">
                      <text:span text:style-name="nadrukvet">Subsidieplafond 2023</text:span>
                    </text:p>
                  </table:table-cell>
                  <table:table-cell table:style-name="entry" table:number-rows-spanned="1" table:number-columns-spanned="1">
                    <text:p text:style-name="table_al">€ 7.646,- (zie tekst bij subsidieaanvraag voorwaarden)</text:p>
                    <text:p text:style-name="table_al">Het subsidiebedrag is geïndexeerd met 4,10 % ten opzichte van 2022.</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Voor deze subsidie komen in aanmerking: sport- en culturele verenigingen en andere statutair in Hengelo gevestigde en volledig rechtsbevoegdheid bezittende instellingen, voor zover ze geen winstoogmerk nastreven.</text:p>
                    <text:p text:style-name="table_al">Per activiteit kan <text:span text:style-name="nadrukondlijn">maximaal € 500,-</text:span> worden aangevraagd. </text:p>
                    <text:p text:style-name="table_al">Een organisatie kan per jaar één aanvraag doen uit deze regeling. </text:p>
                    <text:p text:style-name="table_al">Aanvragen worden op volgorde van binnenkomst behandeld.</text:p>
                    <text:p text:style-name="table_al">Wanneer het subsidieplafond in desbetreffende jaar is bereikt, worden nieuwe aanvragen afgewezen.</text:p>
                    <text:p text:style-name="table_al">Voor de <text:span text:style-name="nadrukondlijn">stichting Partnersteden Hengelo – Emsdetten</text:span> geldt dat zij maximaal een subsidie van € 5.000,- aan kan vragen. </text:p>
                  </table:table-cell>
                </table:table-row>
                <table:table-row table:style-name="row">
                  <table:table-cell table:style-name="entry" table:number-rows-spanned="1" table:number-columns-spanned="1">
                    <text:p text:style-name="table_al">
                      <text:span text:style-name="nadrukvet">Overige informatie</text:span>
                    </text:p>
                  </table:table-cell>
                  <table:table-cell table:style-name="entry" table:number-rows-spanned="1" table:number-columns-spanned="1">
                    <text:p text:style-name="table_al">De regeling is gewijzigd ten opzichte van voorgaande jaren. Hierdoor zijn de voorwaarden en aanvraag procedure ook veranderd. </text:p>
                  </table:table-cell>
                </table:table-row>
              </table:table>
              <text:p text:style-name="table_bottom"/>
            </text:section>
            <text:p text:style-name="al"/>
            <text:p text:style-name="al"/>
            <text:p text:style-name="al">
            <text:span text:style-name="nadrukvet">
              <text:span text:style-name="nadrukvet">AANVRAAGFORMULIER SUBSIDIE </text:span>REGELING UITWISSELING PARTNERSTAD EMSDETTEN </text:span>
          </text:p>
            <text:p text:style-name="al">
            <text:span text:style-name="nadrukvet"/>
          </text:p>
            <text:p text:style-name="al">
            <text:span text:style-name="nadrukvet"/>
          </text:p>
            <text:p text:style-name="al">Verenigingen en instellingen die de onderlinge contacten op het gebied van sport, onderwijs en cultuur tussen de gemeente Hengelo en de partnerstad Emsdetten willen onderhouden of verstevigen kunnen een waarderingssubsidie van maximaal € 500,- aanvragen.</text:p>
            <text:p text:style-name="al">U vraagt via dit formulier de subsidie aan. U dient de aanvraag minimaal 13 weken van te voren in te dienen. Op deze regeling is een subsidieplafond van toepassing.</text:p>
            <text:p text:style-name="al"/>
            <text:p text:style-name="al">1. <text:span text:style-name="nadrukvet">Gegevens vereniging</text:span></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naam vereniging</text:p>
                  </table:table-cell>
                  <table:table-cell table:style-name="entry" table:number-rows-spanned="1" table:number-columns-spanned="1"/>
                </table:table-row>
                <table:table-row table:style-name="row">
                  <table:table-cell table:style-name="entry" table:number-rows-spanned="1" table:number-columns-spanned="1">
                    <text:p text:style-name="table_al">adres</text:p>
                  </table:table-cell>
                  <table:table-cell table:style-name="entry" table:number-rows-spanned="1" table:number-columns-spanned="1"/>
                </table:table-row>
                <table:table-row table:style-name="row">
                  <table:table-cell table:style-name="entry" table:number-rows-spanned="1" table:number-columns-spanned="1">
                    <text:p text:style-name="table_al">pc/woonplaat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IBAN </text:span>rekeningnummer</text:p>
                  </table:table-cell>
                  <table:table-cell table:style-name="entry" table:number-rows-spanned="1" table:number-columns-spanned="1"/>
                </table:table-row>
                <table:table-row table:style-name="row">
                  <table:table-cell table:style-name="entry" table:number-rows-spanned="1" table:number-columns-spanned="1">
                    <text:p text:style-name="table_al">ten name van</text:p>
                  </table:table-cell>
                  <table:table-cell table:style-name="entry" table:number-rows-spanned="1" table:number-columns-spanned="1"/>
                </table:table-row>
              </table:table>
              <text:p text:style-name="table_bottom"/>
            </text:section>
            <text:p text:style-name="al">2. <text:span text:style-name="nadrukvet">De activiteit en de begroting</text:span></text:p>
            <text:p text:style-name="al"> Stuur een document mee met de <text:span text:style-name="nadrukcur">beschrijving van uw activiteit</text:span> met daarin minimaal:</text:p>
            <text:list text:style-name="id1-3-2-2-1-16">
              <text:list-item text:style-override="id1-3-2-2-1-16-1">
                <text:number>1.</text:number>
                <text:p text:style-name="al">titel van de activiteit</text:p>
              </text:list-item>
              <text:list-item text:style-override="id1-3-2-2-1-16-2">
                <text:number>2.</text:number>
                <text:p text:style-name="al">datum en locatie</text:p>
              </text:list-item>
              <text:list-item text:style-override="id1-3-2-2-1-16-3">
                <text:number>3.</text:number>
                <text:p text:style-name="al">omschrijving van de activiteit</text:p>
              </text:list-item>
              <text:list-item text:style-override="id1-3-2-2-1-16-4">
                <text:number>4.</text:number>
                <text:p text:style-name="al">eventuele samenwerkingspartner(s) met werkverdeling</text:p>
              </text:list-item>
              <text:list-item text:style-override="id1-3-2-2-1-16-5">
                <text:number>5.</text:number>
                <text:p text:style-name="al">doel van de activiteit</text:p>
              </text:list-item>
              <text:list-item text:style-override="id1-3-2-2-1-16-6">
                <text:number>6.</text:number>
                <text:p text:style-name="al">doelgroep en verwacht aantal bezoekers en/of deelnemers</text:p>
              </text:list-item>
              <text:list-item text:style-override="id1-3-2-2-1-16-7">
                <text:number>7.</text:number>
                <text:p text:style-name="al">promotie van uw activiteit</text:p>
              </text:list-item>
            </text:list>
            <text:p text:style-name="al">Stuur een document mee met de <text:span text:style-name="nadrukcur">begroting van uw activiteit </text:span>met daarin (minimaal):</text:p>
            <text:list text:style-name="id1-3-2-2-1-18">
              <text:list-item text:style-override="id1-3-2-2-1-18-1">
                <text:number>1.</text:number>
                <text:p text:style-name="al">een overzicht van de uitgaven/kosten</text:p>
              </text:list-item>
              <text:list-item text:style-override="id1-3-2-2-1-18-2">
                <text:number>2.</text:number>
                <text:p text:style-name="al">een overzicht van alle inkomsten/opbrengsten (inclusief gemeentelijke subsidie)</text:p>
              </text:list-item>
            </text:list>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datum van de activiteit</text:p>
                  </table:table-cell>
                  <table:table-cell table:style-name="entry" table:number-rows-spanned="1" table:number-columns-spanned="1"/>
                </table:table-row>
                <table:table-row table:style-name="row">
                  <table:table-cell table:style-name="entry" table:number-rows-spanned="1" table:number-columns-spanned="1">
                    <text:p text:style-name="table_al">aan te vragen subsidiebedrag (max. € 500,-)</text:p>
                  </table:table-cell>
                  <table:table-cell table:style-name="entry" table:number-rows-spanned="1" table:number-columns-spanned="1"/>
                </table:table-row>
              </table:table>
              <text:p text:style-name="table_bottom"/>
            </text:section>
            <text:p text:style-name="al">4. <text:span text:style-name="nadrukvet">Gegevens indiener</text:span></text:p>
            <text:p text:style-name="al">Hieronder de gegevens invullen van degene die dit formulier invult.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functie</text:p>
                  </table:table-cell>
                </table:table-row>
                <table:table-row table:style-name="row">
                  <table:table-cell table:style-name="entry" table:number-rows-spanned="1" table:number-columns-spanned="1">
                    <text:p text:style-name="table_al">telefoon</text:p>
                  </table:table-cell>
                  <table:table-cell table:style-name="entry" table:number-rows-spanned="1" table:number-columns-spanned="1">
                    <text:p text:style-name="table_al">e-mail</text:p>
                  </table:table-cell>
                </table:table-row>
              </table:table>
              <text:p text:style-name="table_bottom"/>
            </text:section>
            <text:list text:style-name="id1-3-2-2-1-23">
              <text:list-item text:style-override="id1-3-2-2-1-23-1">
                <text:number>1.</text:number>
                <text:p text:style-name="al">
                <text:span text:style-name="nadrukvet">Ondertekening</text:span>
              </text:p>
              </text:list-item>
              <text:list-item text:style-override="id1-3-2-2-1-23-2">
                <text:number>2.</text:number>
                <text:p text:style-name="al">Dit formulier ondertekenen en en mailen naar <text:a xlink:href="mailto:gemeente@hengelo.nl" xlink:type="simple">gemeente@hengelo.nl</text:a> of per post opsturen naar:</text:p>
              </text:list-item>
              <text:list-item text:style-override="id1-3-2-2-1-23-3">
                <text:number>3.</text:number>
                <text:p text:style-name="al"/>
              </text:list-item>
              <text:list-item text:style-override="id1-3-2-2-1-23-4">
                <text:number>4.</text:number>
                <text:p text:style-name="al">Gemeente Hengelo - afdeling MSO-MP – t.a.v. subsidie loket</text:p>
              </text:list-item>
              <text:list-item text:style-override="id1-3-2-2-1-23-5">
                <text:number>5.</text:number>
                <text:p text:style-name="al">Postbus 18 - 7550 AA HENGELO</text:p>
              </text:list-item>
            </text:list>
            <text:p text:style-name="al">______________ <text:span text:style-name="nadrukcur">(datum) </text:span>________________ <text:span text:style-name="nadrukcur">(plaats)</text:span> _____________________ <text:span text:style-name="nadrukcur">(handtekening)</text:span></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602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2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2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Algemene subsidieverordening]|[https://lokaleregelgeving.overheid.nl/CVDR92096/1</meta:user-defined>
    <meta:user-defined meta:name="OVERHEIDop.referentienummer">3381306</meta:user-defined>
    <meta:user-defined meta:name="DCTERMS.alternative">Subsidieuitvoeringsregeling Uitwisseling partnerstad Emsdetten</meta:user-defined>
    <dc:language>nl</dc:language>
    <meta:user-defined meta:name="OVERHEIDop.locatietype/OVERHEIDop.gebiedsmarkering">Gemeente</meta:user-defined>
    <meta:user-defined meta:name="DC.title">Subsidieuitvoeringsregeling Uitwisseling partnerstad Emsdetten</meta:user-defined>
    <meta:user-defined meta:name="DCTERMS.W3CDTF/DCTERMS.available">2022-09-09</meta:user-defined>
    <meta:user-defined meta:name="DCTERMS.W3CDTF/OVERHEIDop.jaargang">2022</meta:user-defined>
    <meta:user-defined meta:name="OVERHEIDop.publicationIssue">406021</meta:user-defined>
    <meta:user-defined meta:name="OVERHEIDop.betreftRegeling">CVDR681143_1</meta:user-defined>
    <meta:user-defined meta:name="xs:date/OVERHEIDop.startdatum">2022-09-09</meta:user-defined>
    <meta:user-defined meta:name="OVERHEIDop.GmbID/DC.identifier">gmb-2022-406021</meta:user-defined>
    <meta:user-defined meta:name="OVERHEIDop.versieInformatie"/>
  </office:meta>
</office:document-meta>
</file>