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mpsteeg, nabij Kenemansstraat 17-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bben wij een aanvraag ontvangen voor het kappen van  bomen op de locatie Klompsteeg, nabij Kenemansstraat 17-29 in Holten. De aanvraag is geregistreerd onder zaaknummer 1742-HZ_WABO-22131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0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lompsteeg, nabij Kenemansstraat 17-29 in Holten, het kappen van  bomen</meta:user-defined>
    <dc:language>nl</dc:language>
    <meta:user-defined meta:name="OVERHEIDop.locatietype/OVERHEIDop.gebiedsmarkering">Perceel</meta:user-defined>
    <meta:user-defined meta:name="DC.title">Kennisgeving ontvangst aanvraag omgevingsvergunning Klompsteeg, nabij Kenemansstraat 17-29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019</meta:user-defined>
    <meta:user-defined meta:name="OVERHEIDop.GmbID/DC.identifier">gmb-2022-406019</meta:user-defined>
    <meta:user-defined meta:name="OVERHEIDop.versieInformatie"/>
  </office:meta>
</office:document-meta>
</file>