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pinbaan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pinbaan 21A</text:p>
            <text:p text:style-name="common-al">Omschrijving: maken van een doorbraak in een voormalige brandscheidende wand waardoor 2 panden zijn samengevoegd</text:p>
            <text:p text:style-name="common-al">Dossiernummer: 20220243</text:p>
            <text:p text:style-name="common-al">Datum verzending: 1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1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3</meta:user-defined>
    <meta:user-defined meta:name="DCTERMS.abstract">maken van een doorbraak in een voormalige brandscheidende wand waardoor 2 panden zijn samengevoegd</meta:user-defined>
    <dc:language>nl</dc:language>
    <meta:user-defined meta:name="OVERHEIDop.locatietype/OVERHEIDop.gebiedsmarkering">Punt</meta:user-defined>
    <meta:user-defined meta:name="DC.title">Verleende omgevingsvergunning: Doetinchem, Spinbaan 21 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18</meta:user-defined>
    <meta:user-defined meta:name="OVERHEIDop.GmbID/DC.identifier">gmb-2022-406018</meta:user-defined>
    <meta:user-defined meta:name="OVERHEIDop.versieInformatie"/>
  </office:meta>
</office:document-meta>
</file>