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veld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bben wij een aanvraag ontvangen voor het plaatsen van een tijdelijke woonunit op de locatie Rijssenseveld 3 in Rijssen. De aanvraag is geregistreerd onder zaaknummer 1742-HZ_WABO-22131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0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veld 3 in Rijssen, het plaatsen van een tijdelijke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ijssenseveld 3 in Rijs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015</meta:user-defined>
    <meta:user-defined meta:name="OVERHEIDop.GmbID/DC.identifier">gmb-2022-406015</meta:user-defined>
    <meta:user-defined meta:name="OVERHEIDop.versieInformatie"/>
  </office:meta>
</office:document-meta>
</file>