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evit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evitlaan 57</text:p>
            <text:p text:style-name="common-al">Omschrijving: Uitbreiden aan de zijkant van een woning</text:p>
            <text:p text:style-name="common-al">Dossiernummer: 20220420</text:p>
            <text:p text:style-name="common-al">Datum indiening: 30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1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0</meta:user-defined>
    <meta:user-defined meta:name="DCTERMS.abstract">Uitbreiden aan de zijkant van een woning</meta:user-defined>
    <dc:language>nl</dc:language>
    <meta:user-defined meta:name="OVERHEIDop.locatietype/OVERHEIDop.gebiedsmarkering">Punt</meta:user-defined>
    <meta:user-defined meta:name="DC.title">Aanvraag omgevingsvergunning: Doetinchem, Kievitlaan 57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10</meta:user-defined>
    <meta:user-defined meta:name="OVERHEIDop.GmbID/DC.identifier">gmb-2022-406010</meta:user-defined>
    <meta:user-defined meta:name="OVERHEIDop.versieInformatie"/>
  </office:meta>
</office:document-meta>
</file>