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roe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roekstraat 19</text:p>
            <text:p text:style-name="common-al">Omschrijving: plaatsing van zonnepanelen in de tuin.</text:p>
            <text:p text:style-name="common-al">Dossiernummer: 20220419</text:p>
            <text:p text:style-name="common-al">Datum indiening: 29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00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9</meta:user-defined>
    <meta:user-defined meta:name="DCTERMS.abstract">plaatsing van zonnepanelen in de tuin.</meta:user-defined>
    <dc:language>nl</dc:language>
    <meta:user-defined meta:name="OVERHEIDop.locatietype/OVERHEIDop.gebiedsmarkering">Punt</meta:user-defined>
    <meta:user-defined meta:name="DC.title">Aanvraag omgevingsvergunning: Wehl, Broekstraat 19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09</meta:user-defined>
    <meta:user-defined meta:name="OVERHEIDop.GmbID/DC.identifier">gmb-2022-406009</meta:user-defined>
    <meta:user-defined meta:name="OVERHEIDop.versieInformatie"/>
  </office:meta>
</office:document-meta>
</file>