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Doetinchem, Varsseveldseweg 1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/>
            <text:p text:style-name="common-al">Locatie: Doetinchem, Varsseveldseweg 158</text:p>
            <text:p text:style-name="common-al">Omschrijving: Verbouwen van het voorste gedeelte van de winkel tot woning</text:p>
            <text:p text:style-name="common-al">Dossiernummer: 20220195</text:p>
            <text:p text:style-name="common-al">Datum verzending: 2-9-2022</text:p>
            <text:p text:style-name="common-al"/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06008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008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008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195</meta:user-defined>
    <meta:user-defined meta:name="DCTERMS.abstract">Verbouwen van het voorste gedeelte van de winkel tot woning</meta:user-defined>
    <dc:language>nl</dc:language>
    <meta:user-defined meta:name="OVERHEIDop.locatietype/OVERHEIDop.gebiedsmarkering">Punt</meta:user-defined>
    <meta:user-defined meta:name="DC.title">Verlengen beslistermijn: Doetinchem, Varsseveldseweg 158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6008</meta:user-defined>
    <meta:user-defined meta:name="OVERHEIDop.GmbID/DC.identifier">gmb-2022-406008</meta:user-defined>
    <meta:user-defined meta:name="OVERHEIDop.versieInformatie"/>
  </office:meta>
</office:document-meta>
</file>