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dijk, naast nummer 5 (K 32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bben wij een aanvraag ontvangen voor het plaatsen van een tijdelijke unit op de locatie Velddijk, naast nummer 5 (K 326) in Holten. De aanvraag is geregistreerd onder zaaknummer 1742-HZ_WABO-22131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00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lddijk, naast nummer 5 (K 326) in Holten, het plaatsen van een tijdelijke unit</meta:user-defined>
    <dc:language>nl</dc:language>
    <meta:user-defined meta:name="OVERHEIDop.locatietype/OVERHEIDop.gebiedsmarkering">Perceel</meta:user-defined>
    <meta:user-defined meta:name="DC.title">Kennisgeving ontvangst aanvraag omgevingsvergunning Velddijk, naast nummer 5 (K 326)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06</meta:user-defined>
    <meta:user-defined meta:name="OVERHEIDop.GmbID/DC.identifier">gmb-2022-406006</meta:user-defined>
    <meta:user-defined meta:name="OVERHEIDop.versieInformatie"/>
  </office:meta>
</office:document-meta>
</file>