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plaatsen van een dakkapel aan Vincent van Goghstraat 22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september 2022 een besluit genomen op de aanvraag met zaaknummer O-2022-0386 voor een omgevingsvergunning voor het plaatsen van een dakkapel op locatie Vincent van Goghstraat 22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a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06005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005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005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voor het plaatsen van een dakkapel aan Vincent van Goghstraat 22 in Hengelo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6005</meta:user-defined>
    <meta:user-defined meta:name="OVERHEIDop.GmbID/DC.identifier">gmb-2022-406005</meta:user-defined>
    <meta:user-defined meta:name="OVERHEIDop.versieInformatie"/>
  </office:meta>
</office:document-meta>
</file>