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5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2022-01424 voor een omgevingsvergunning op locatie Paltrokmolen 5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garage,carport en zwemba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600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53 in Numansdo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03</meta:user-defined>
    <meta:user-defined meta:name="OVERHEIDop.GmbID/DC.identifier">gmb-2022-406003</meta:user-defined>
    <meta:user-defined meta:name="OVERHEIDop.versieInformatie"/>
  </office:meta>
</office:document-meta>
</file>