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ekjansweg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2 hebben wij een aanvraag ontvangen voor het aanbrengen van reclame op de gevel op de locatie Diekjansweg 1 in Rijssen. De aanvraag is geregistreerd onder zaaknummer 1742-HZ_WABO-221311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600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0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0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Diekjansweg 1 in Rijssen, het aanbrengen van reclame op de gev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Diekjansweg 1 in Rijss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6001</meta:user-defined>
    <meta:user-defined meta:name="OVERHEIDop.GmbID/DC.identifier">gmb-2022-406001</meta:user-defined>
    <meta:user-defined meta:name="OVERHEIDop.versieInformatie"/>
  </office:meta>
</office:document-meta>
</file>