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3 december 2021, Broekdijk 30, 5125 NE</text:span>
          </text:p>
            <text:p text:style-name="common-al">bouwen tuinhuis en overkapping</text:p>
            <text:p text:style-name="common-al"/>
            <text:p text:style-name="common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., telefoon 14 01 61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4060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60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60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gen voor een omgevingsvergunning</meta:user-defined>
    <meta:user-defined meta:name="DCTERMS.W3CDTF/DCTERMS.available">2022-01-05</meta:user-defined>
    <meta:user-defined meta:name="DCTERMS.W3CDTF/OVERHEIDop.jaargang">2022</meta:user-defined>
    <meta:user-defined meta:name="OVERHEIDop.publicationIssue">4060</meta:user-defined>
    <meta:user-defined meta:name="OVERHEIDop.GmbID/DC.identifier">gmb-2022-4060</meta:user-defined>
    <meta:user-defined meta:name="OVERHEIDop.versieInformatie"/>
  </office:meta>
</office:document-meta>
</file>