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IN-/UITRIT – MARGRIETLAAN 2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common-al">-Margrietlaan 20 Vught, realiseren uitrit/poort achterzijde van de woning, OV2022120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599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9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9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INTREKKING AANVRAAG OMGEVINGSVERGUNNING IN-/UITRIT – MARGRIETLAAN 20 VUGH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5999</meta:user-defined>
    <meta:user-defined meta:name="OVERHEIDop.GmbID/DC.identifier">gmb-2022-405999</meta:user-defined>
    <meta:user-defined meta:name="OVERHEIDop.versieInformatie"/>
  </office:meta>
</office:document-meta>
</file>