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9576, Patronaat 13c, 5961TD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39576</text:p>
            <text:p text:style-name="common-al">De omschrijving van de zaak:plaatsing pakket- en briefautomaat Postnl tegen gevel PLUS</text:p>
            <text:p text:style-name="common-al">De ontvangstdatum van de zaak:20 juli 2022</text:p>
            <text:p text:style-name="common-al">De globale locatie:Patronaat 13c, 5961TD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7 september 2022</text:p>
            <text:p text:style-name="common-al">De startdatum inzagetermijn:8 september 2022</text:p>
            <text:p text:style-name="common-al">De startdatum bezwaartermijn:8 september 2022</text:p>
            <text:p text:style-name="common-al">De startdatum beroeptermijn:8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599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tronaat 13c, 5961TD Horst</meta:user-defined>
    <dc:language>nl</dc:language>
    <meta:user-defined meta:name="OVERHEIDop.locatietype/OVERHEIDop.gebiedsmarkering">Punt</meta:user-defined>
    <meta:user-defined meta:name="DC.title">Kennisgeving termijnverlenging 2022-039576, Patronaat 13c, 5961TD Hor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98</meta:user-defined>
    <meta:user-defined meta:name="OVERHEIDop.GmbID/DC.identifier">gmb-2022-405998</meta:user-defined>
    <meta:user-defined meta:name="OVERHEIDop.versieInformatie"/>
  </office:meta>
</office:document-meta>
</file>