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heffing verbranden snoeihout Maneschijnsweg 5 (H 83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voor activiteiten op de locatie Maneschijnsweg 5 (H 837) in Holten. De melding betreft het branden van snoeihout. Voor deze activiteiten geldt geen vergunningplicht. De melding is geregistreerd onder zaaknummer 1742-OVS-221310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59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aneschijnsweg 5 (H 837) in Holten, het branden van snoeihout</meta:user-defined>
    <dc:language>nl</dc:language>
    <meta:user-defined meta:name="OVERHEIDop.locatietype/OVERHEIDop.gebiedsmarkering">Adres</meta:user-defined>
    <meta:user-defined meta:name="DC.title">Kennisgeving ontvangst ontheffing verbranden snoeihout Maneschijnsweg 5 (H 837)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997</meta:user-defined>
    <meta:user-defined meta:name="OVERHEIDop.GmbID/DC.identifier">gmb-2022-405997</meta:user-defined>
    <meta:user-defined meta:name="OVERHEIDop.versieInformatie"/>
  </office:meta>
</office:document-meta>
</file>