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bullet style:num-suffix="" text:bullet-char="​" text:level="1">
        <style:list-level-properties text:min-label-width="10mm"/>
      </text:list-level-style-bullet>
    </text:list-style>
    <text:list-style style:name="id1-3-2-2-1-2-1-3-1-1-1-1">
      <text:list-level-style-bullet style:num-suffix="" text:bullet-char="​" text:level="1">
        <style:list-level-properties text:min-label-width="10mm"/>
      </text:list-level-style-bullet>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uitvoeringsregeling Beeldende Kunst en Vor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list text:style-name="id1-3-2-2-1-2-1-3-1-1-1">
                      <text:list-item text:style-override="id1-3-2-2-1-2-1-3-1-1-1-1">
                        <text:number/>
                        <text:p text:style-name="table_al">
                          <text:span text:style-name="nadrukvet">1. </text:span>
                          <text:span text:style-name="nadrukvet">Stimuleringsregeling Beeldende Kunst en Vormgeving</text:span>
                        </text:p>
                      </text:list-item>
                    </text:list>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éénmalige subsidie </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Stimuleren van activiteiten van, en/of voor Hengelose professionele beeldend kunstenaars, -groepen en –initiatieven. </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Er wordt een tweedeling gemaakt – ondersteuning van: </text:p>
                    <text:list text:style-name="id1-3-2-2-1-2-1-3-5-2-2">
                      <text:list-item text:style-override="id1-3-2-2-1-2-1-3-5-2-2-1">
                        <text:number>1.</text:number>
                        <text:p text:style-name="table_al">initiatieven van (een) bij voorkeur Hengelose kunstorganisatie(s) of een kunstenaarscollectief/beeldend kunstenaar, of andere initiatieven die professionele Beeldende Kunst en Vormgeving een podium willen bieden.</text:p>
                      </text:list-item>
                      <text:list-item text:style-override="id1-3-2-2-1-2-1-3-5-2-2-2">
                        <text:number>2.</text:number>
                        <text:p text:style-name="table_al">ontwikkelingsactiviteiten van beginnende individuele Hengelose professionele beeldend kunstenaars (*) – zoals een portfolio samenstellen of een (eerste) expositie/tentoonstelling realiseren. </text:p>
                      </text:list-item>
                    </text:list>
                    <text:p text:style-name="table_al">Voorwaarden activiteiten: </text:p>
                    <text:list text:style-name="id1-3-2-2-1-2-1-3-5-2-4">
                      <text:list-item text:style-override="id1-3-2-2-1-2-1-3-5-2-4-1">
                        <text:number>1.</text:number>
                        <text:p text:style-name="table_al">Van/voor professionele beeldende kunstenaars op het gebied van: </text:p>
                      </text:list-item>
                    </text:list>
                    <text:p text:style-name="table_al">schilder- en tekenkunst, grafische kunst, beeldhouwkunst, kunst in de openbare ruimte, fotografie, film, mode-, textielkunst, video-, geluids- en computerkunst, interactieve kunst, conceptuele kunst, installaties, performances en andere nieuwe vormen van beeldende kunst en vormgeving. </text:p>
                    <text:list text:style-name="id1-3-2-2-1-2-1-3-5-2-6">
                      <text:list-item text:style-override="id1-3-2-2-1-2-1-3-5-2-6-1">
                        <text:number>1.</text:number>
                        <text:p text:style-name="table_al">Activiteiten moeten zichtbaar zijn in de gemeente Hengelo en openbaar toegankelijk zijn. </text:p>
                      </text:list-item>
                      <text:list-item text:style-override="id1-3-2-2-1-2-1-3-5-2-6-2">
                        <text:number>2.</text:number>
                        <text:p text:style-name="table_al">Bij de activiteiten moet een meerderheid van de uitvoerenden uit Hengelose kunstenaars/ organisatoren bestaan. </text:p>
                      </text:list-item>
                      <text:list-item text:style-override="id1-3-2-2-1-2-1-3-5-2-6-3">
                        <text:number>3.</text:number>
                        <text:p text:style-name="table_al">Hetzelfde format mag als herhaalactiviteit worden ingediend, mits er een andere invulling (thema, deelnemers, locatie) aan gegeven wordt. </text:p>
                      </text:list-item>
                    </text:list>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Alle (zowel A. als B.) aanvragen worden beoordeeld op: </text:p>
                    <text:list text:style-name="id1-3-2-2-1-2-1-3-6-2-2">
                      <text:list-item text:style-override="id1-3-2-2-1-2-1-3-6-2-2-1">
                        <text:number>1.</text:number>
                        <text:p text:style-name="table_al">
                          <text:span text:style-name="nadrukcur">artistieke kwaliteit</text:span> - De mate waarin de inhoud van een concept door de kwaliteit van zeggingskracht een betekenis krijgt, waarin de persoonlijke creatieve visie en duidelijke stijl, een (mogelijke) ontwikkeling en ook het vakmanschap in het gekozen medium duidelijk wordt (omschreven en) getoond.</text:p>
                      </text:list-item>
                      <text:list-item text:style-override="id1-3-2-2-1-2-1-3-6-2-2-2">
                        <text:number>2.</text:number>
                        <text:p text:style-name="table_al">
                          <text:span text:style-name="nadrukcur">relevantie van het project</text:span> - de mate waarin de aanleiding, het voorgestelde plan en de manier van uitwerking bijdraagt aan het doel van het project en het doel van de regeling </text:p>
                      </text:list-item>
                      <text:list-item text:style-override="id1-3-2-2-1-2-1-3-6-2-2-3">
                        <text:number>3.</text:number>
                        <text:p text:style-name="table_al">
                          <text:span text:style-name="nadrukcur">zichtbaarheid en toegankelijkheid: </text:span>beschreven in een goed communicatieplan </text:p>
                      </text:list-item>
                      <text:list-item text:style-override="id1-3-2-2-1-2-1-3-6-2-2-4">
                        <text:number>4.</text:number>
                        <text:p text:style-name="table_al">
                          <text:span text:style-name="nadrukcur">haalbaarheid: </text:span>een helder projectplan, een goed beargumenteerde begroting/dekkingsplan, richtlijn kunstenaarshonoraria (fair practice code), samenwerkingsvormen/partners.</text:p>
                      </text:list-item>
                    </text:list>
                    <text:p text:style-name="table_al">Bij aanvragen voor activiteiten die vallen onder A. en hoger zijn dan </text:p>
                    <text:p text:style-name="table_al">€ 10.000:</text:p>
                    <text:p text:style-name="table_al">
                      <text:span text:style-name="nadrukcur">vernieuwend karakter en verwachte impact van het project </text:span>
                    </text:p>
                  </table:table-cell>
                </table:table-row>
                <table:table-row table:style-name="row">
                  <table:table-cell table:style-name="entry" table:number-rows-spanned="1" table:number-columns-spanned="1">
                    <text:p text:style-name="table_al">
                      <text:span text:style-name="nadrukvet">Subsidieaanvraag 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text:a xlink:href="http://decentrale.regelgeving.overheid.nl/cvdr/xhtmloutput/Historie/Hengelo/92096/92096_1.html" xlink:type="simple">Algemene subsidieverordening</text:a>) hoofdstuk <text:span text:style-name="nadrukcur">subsidieaanvraag</text:span>.</text:p>
                    <text:list text:style-name="id1-3-2-2-1-2-1-3-8-2-2">
                      <text:list-item text:style-override="id1-3-2-2-1-2-1-3-8-2-2-1">
                        <text:number>1.</text:number>
                        <text:p text:style-name="table_al">De uitvoering moet plaats vinden in 2023.</text:p>
                      </text:list-item>
                      <text:list-item text:style-override="id1-3-2-2-1-2-1-3-8-2-2-2">
                        <text:number>2.</text:number>
                        <text:p text:style-name="table_al">Een kunstenaar (cat. A of B) kan maximaal één keer per jaar een project toegekend krijgen als individueel kunstenaar, en maximaal één keer als onderdeel van een groep.</text:p>
                      </text:list-item>
                      <text:list-item text:style-override="id1-3-2-2-1-2-1-3-8-2-2-3">
                        <text:number>3.</text:number>
                        <text:p text:style-name="table_al">De subsidie mag alleen worden aangewend voor de bedoelde activiteit. Uit de begroting moet dit duidelijk blijken. </text:p>
                        <text:list text:style-name="id1-3-2-2-1-2-1-3-8-2-2-3-3">
                          <text:list-item text:style-override="id1-3-2-2-1-2-1-3-8-2-2-3-3-1">
                            <text:number>1.</text:number>
                            <text:p text:style-name="table_al">Structurele kosten als (bijvoorbeeld bureaukosten) zijn niet subsidiabel.</text:p>
                          </text:list-item>
                          <text:list-item text:style-override="id1-3-2-2-1-2-1-3-8-2-2-3-3-2">
                            <text:number>2.</text:number>
                            <text:p text:style-name="table_al">De post onvoorzien mag maximaal 5% van het totaal bedragen.</text:p>
                          </text:list-item>
                          <text:list-item text:style-override="id1-3-2-2-1-2-1-3-8-2-2-3-3-3">
                            <text:number>3.</text:number>
                            <text:p text:style-name="table_al">Onkosten voor vrijwilligers mogen opgevoerd worden</text:p>
                          </text:list-item>
                          <text:list-item text:style-override="id1-3-2-2-1-2-1-3-8-2-2-3-3-4">
                            <text:number>4.</text:number>
                            <text:p text:style-name="table_al">Bij aanvragen boven € 10.000 is cofinanciering van minimaal 50% een vereiste (alleen voor groepen)</text:p>
                          </text:list-item>
                        </text:list>
                      </text:list-item>
                    </text:list>
                    <text:list text:style-name="id1-3-2-2-1-2-1-3-8-2-3">
                      <text:list-item text:style-override="id1-3-2-2-1-2-1-3-8-2-3-1">
                        <text:number>1.</text:number>
                        <text:p text:style-name="table_al">Aanvragen voor permanente kunstwerken in de openbare ruimte komen alleen in aanmerking als de plaatsingslocatie, vergunningen en <text:span text:style-name="nadrukcur">onderhoud</text:span>skosten geregeld worden. Uitbetaling van subsidie vindt plaats nadat deze zaken zijn geregeld.</text:p>
                      </text:list-item>
                      <text:list-item text:style-override="id1-3-2-2-1-2-1-3-8-2-3-2">
                        <text:number>2.</text:number>
                        <text:p text:style-name="table_al">Aanvragen dienen uiterlijk 15 oktober 2022 te worden ingediend.</text:p>
                      </text:list-item>
                    </text:list>
                    <text:p text:style-name="table_al">Verder geldt voor zowel A. initiatieven als B. ontwikkelingsactiviteiten dat:</text:p>
                    <text:list text:style-name="id1-3-2-2-1-2-1-3-8-2-5">
                      <text:list-item text:style-override="id1-3-2-2-1-2-1-3-8-2-5-1">
                        <text:number>1.</text:number>
                        <text:p text:style-name="table_al">een volledig ingevuld <text:span text:style-name="nadrukondlijn">aanvraagformulier</text:span> met </text:p>
                      </text:list-item>
                      <text:list-item text:style-override="id1-3-2-2-1-2-1-3-8-2-5-2">
                        <text:number>2.</text:number>
                        <text:p text:style-name="table_al">een projectplan (met o.a. omschrijving van organisatie)</text:p>
                      </text:list-item>
                      <text:list-item text:style-override="id1-3-2-2-1-2-1-3-8-2-5-3">
                        <text:number>3.</text:number>
                        <text:p text:style-name="table_al">visuele documentatie waarin blijk wordt gegeven van de beoordelingscriteria</text:p>
                      </text:list-item>
                      <text:list-item text:style-override="id1-3-2-2-1-2-1-3-8-2-5-4">
                        <text:number>4.</text:number>
                        <text:p text:style-name="table_al">een begroting met dekkingsplan</text:p>
                      </text:list-item>
                      <text:list-item text:style-override="id1-3-2-2-1-2-1-3-8-2-5-5">
                        <text:number>5.</text:number>
                        <text:p text:style-name="table_al">en een portfolio en CV worden ingestuurd (bij een aanvraag voor het samenstellen van een portfolio vervalt de voorwaarde voor het inleveren daarvan)</text:p>
                      </text:list-item>
                    </text:list>
                    <text:p text:style-name="table_al">n.b. indien een groep van kunstenaars deelneemt, dan worden portfolio en CV van deze deelnemers meegestuurd.</text:p>
                    <text:p text:style-name="table_al">Wanneer na de eerste aanvraagronde het subsidieplafond niet bereikt is, is er een 2<text:span text:style-name="sup">de</text:span> aanvraag mogelijkheid. Aanvragen voor de eventuele 2<text:span text:style-name="sup">de</text:span> ronde dienen te worden ingediend tussen 1 april 2023 en 1 mei 2023. </text:p>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1">
                    <text:p text:style-name="table_al">Zie de ASv hoofdstuk <text:span text:style-name="nadrukcur">subsidievaststelling.</text:span></text:p>
                    <text:p text:style-name="table_al">Bedragen tot €5.000 worden direct vastgesteld. Voor subsidies van € 5.000 en hoger geldt dat binnen drie maanden na afloop van de activiteit een verantwoording moet zijn ingediend, met inhoudelijk en inzichtelijk financieel verslag. Na goedkeuring hiervan wordt de subsidie vastgesteld.</text:p>
                    <text:p text:style-name="table_al">Tussentijdse wijzigingen dienen te worden voorgelegd aan de subsidieverstrekker. Die beoordeelt of met de wijzigingen nog aan de voorwaarden wordt voldaan. </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54.365,- (zie tekst bij subsidieaanvraag voorwaarden)</text:p>
                    <text:p text:style-name="table_al">Het subsidiebedrag is geïndexeerd met 4,10 % ten opzichte van 2022</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Voor</text:p>
                    <text:p text:style-name="table_al">A. initiatieven, geldt:</text:p>
                    <text:list text:style-name="id1-3-2-2-1-2-1-3-11-2-3">
                      <text:list-item text:style-override="id1-3-2-2-1-2-1-3-11-2-3-1">
                        <text:number>1.</text:number>
                        <text:p text:style-name="table_al">een subsidieplafond van € 44.365,-;</text:p>
                      </text:list-item>
                      <text:list-item text:style-override="id1-3-2-2-1-2-1-3-11-2-3-2">
                        <text:number>2.</text:number>
                        <text:p text:style-name="table_al">dat maximaal € 10.000,- van de projectkosten subsidiabel is</text:p>
                      </text:list-item>
                    </text:list>
                    <text:list text:style-name="id1-3-2-2-1-2-1-3-11-2-4">
                      <text:list-item text:style-override="id1-3-2-2-1-2-1-3-11-2-4-1">
                        <text:number>1.</text:number>
                        <text:p text:style-name="table_al">N.B. voor vernieuwende plannen met een grote impact boven de € 10.000,- geldt dat vanaf € 10.000,- 50% van de projectkosten subsidiabel is; </text:p>
                        <text:list text:style-name="id1-3-2-2-1-2-1-3-11-2-4-1-3">
                          <text:list-item text:style-override="id1-3-2-2-1-2-1-3-11-2-4-1-3-1">
                            <text:number>1.</text:number>
                            <text:p text:style-name="table_al">voor een aanvraag kan in totaal maximaal € 25.000,- subsidie worden verleend. </text:p>
                          </text:list-item>
                          <text:list-item text:style-override="id1-3-2-2-1-2-1-3-11-2-4-1-3-2">
                            <text:number>2.</text:number>
                            <text:p text:style-name="table_al">dat indien op 15 oktober 2022 het subsidieplafond voor subthema A. nog niet bereikt is, het resterende bedrag kan worden ingezet voor subthema B. </text:p>
                          </text:list-item>
                        </text:list>
                      </text:list-item>
                    </text:list>
                    <text:p text:style-name="table_al">B. ontwikkelingsactiviteiten, geldt:</text:p>
                    <text:list text:style-name="id1-3-2-2-1-2-1-3-11-2-6">
                      <text:list-item text:style-override="id1-3-2-2-1-2-1-3-11-2-6-1">
                        <text:number>1.</text:number>
                        <text:p text:style-name="table_al">een subsidieplafond van € 10.000,-;</text:p>
                      </text:list-item>
                      <text:list-item text:style-override="id1-3-2-2-1-2-1-3-11-2-6-2">
                        <text:number>2.</text:number>
                        <text:p text:style-name="table_al">dat indien op 15 oktober 2022 het subsidieplafond voor subthema B. nog niet bereikt is, het resterende bedrag kan worden ingezet voor subthema A. </text:p>
                      </text:list-item>
                      <text:list-item text:style-override="id1-3-2-2-1-2-1-3-11-2-6-3">
                        <text:number>3.</text:number>
                        <text:p text:style-name="table_al">· een maximum van € 1.500 toegekend per aanvraag.</text:p>
                        <text:p text:style-name="table_al"/>
                      </text:list-item>
                    </text:list>
                    <text:p text:style-name="table_al">De leden van de adviescommissie BKV geven aanvragen die voldoen aan de voorwaarden, scores van 0 tot 5 punten per onderdeel.</text:p>
                    <text:p text:style-name="table_al">De rangschikking die ontstaat wordt in het advies aan het college van B&amp;W verwoord. Op basis van het advies en het beschikbare budget, neemt het college een besluit over het verlenen van subsidie en de hoogte daarvan. </text:p>
                    <text:p text:style-name="table_al">n.b. Bij een gelijk puntentotaal worden (indien het subsidieplafond wordt overschreden) de gegeven punten voor de artistieke kwaliteit verdubbeld. Levert dit geen beslissing op, dan wordt geloot.</text:p>
                    <text:p text:style-name="table_al">n.b. Er wordt gekozen voor volledige toekenning tot het subsidieplafond wordt bereikt. Met de aanvrager wiens aanvraag voor overschrijding zorgt, wordt overlegd over mogelijke aanpassingen.</text:p>
                    <text:p text:style-name="table_al">n.b. Indien een aanvrager de subsidie teruggeeft dan wordt deze aan de eerstvolgende op de rangschikking (die aan de voorwaarden voldoet) automatisch toegekend.</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 professioneel beeldende kunstenaar: iemand met een afgeronde HBO kunstopleiding of van gelijkwaardig niveau en/of ervaring</text:p>
                    <text:p text:style-name="table_al">Ingestuurde documentatie wordt gedigitaliseerd en daarna vernietigd.</text:p>
                    <text:p text:style-name="table_al">Bij uitingen over het project dient u het gemeentelijk logo toe te voegen. </text:p>
                    <text:p text:style-name="table_al">De adviescommissie wordt 2 uitnodigingen toegezonden om het project te kunnen bezoeken.</text:p>
                  </table:table-cell>
                </table:table-row>
              </table:table>
              <text:p text:style-name="table_bottom"/>
            </text:section>
            <text:p text:style-name="al"/>
            <text:p text:style-name="al"/>
            <text:p text:style-name="al">
            <text:span text:style-name="nadrukvet">
              <text:span text:style-name="nadrukvet">AANVRAAGFORMULIER 2023 </text:span>STIMULERINGSREGELING BEELDENDE KUNST EN VORMGEVING </text:span>
          </text:p>
            <text:p text:style-name="al">
            <text:span text:style-name="nadrukvet"/>
          </text:p>
            <text:p text:style-name="al">Dit formulier is bedoeld voor A. en B. aanvragen uit de ‘Stimuleringsregeling BKV’.</text:p>
            <text:p text:style-name="al">U dient de aanvraag voor 15 oktober 2022 (zie de regeling).</text:p>
            <text:p text:style-name="al">In geval van een 2<text:span text:style-name="sup">de</text:span> ronde is de aanvraagperiode tussen 1 april 2023 en 1 mei 2023 (zie de regeling).</text:p>
            <text:p text:style-name="al">1. <text:span text:style-name="nadrukvet">Gegevens aanvrager</text:spa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naam (vereniging/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De activiteit/het project</text:span></text:p>
            <text:p text:style-name="al">Geef aan voor welk type activiteit u een aanvraag indient: <text:span text:style-name="nadrukvet"><text:span text:style-name="nadrukondlijn">A / B</text:span></text:span></text:p>
            <text:list text:style-name="id1-3-2-2-1-15">
              <text:list-item text:style-override="id1-3-2-2-1-15-1">
                <text:number>1.</text:number>
                <text:p text:style-name="al">= initiatieven van (een) bij voorkeur Hengelose kunstorganisatie(s) of een kunstenaarscollectief /beeldend kunstenaar, of andere initiatieven die professionele Beeldende Kunst en Vormgeving een podium willen bieden</text:p>
              </text:list-item>
              <text:list-item text:style-override="id1-3-2-2-1-15-2">
                <text:number>2.</text:number>
                <text:p text:style-name="al">= ontwikkelingsactiviteiten van beginnende individuele Hengelose professionele beeldend kunstenaars – zoals een portfolio samenstellen of een (eerste) expositie/tentoonstelling realiseren</text:p>
              </text:list-item>
            </text:list>
            <text:p text:style-name="al">Stuur een bij dit aanvraagformulier een <text:span text:style-name="nadrukvet"><text:span text:style-name="nadrukcur"><text:span text:style-name="nadrukondlijn">projectplan</text:span></text:span></text:span> mee. Waar het projectplan aan moet voldoen, is te lezen in de subsidieregeling, onder subsidieaanvraag verplichtinge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titel van project/activiteit</text:p>
                  </table:table-cell>
                  <table:table-cell table:style-name="entry" table:number-rows-spanned="1" table:number-columns-spanned="1"/>
                </table:table-row>
                <table:table-row table:style-name="row">
                  <table:table-cell table:style-name="entry" table:number-rows-spanned="1" table:number-columns-spanned="1">
                    <text:p text:style-name="table_al">datum van 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an te vragen subsidiebedrag</text:p>
                  </table:table-cell>
                  <table:table-cell table:style-name="entry" table:number-rows-spanned="1" table:number-columns-spanned="1"/>
                </table:table-row>
              </table:table>
              <text:p text:style-name="table_bottom"/>
            </text:section>
            <text:p text:style-name="al">3. <text:span text:style-name="nadrukvet">Gegevens indiener</text:span></text:p>
            <text:p text:style-name="al">Hieronder de gegevens invullen van degene die dit formulier invult.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1">
              <text:list-item text:style-override="id1-3-2-2-1-21-1">
                <text:number>1.</text:number>
                <text:p text:style-name="al">
                <text:span text:style-name="nadrukvet">Ondertekening</text:span>
              </text:p>
              </text:list-item>
            </text:list>
            <text:p text:style-name="al">Dit formulier ondertekenen en <text:span text:style-name="nadrukvet"><text:span text:style-name="nadrukcur"><text:span text:style-name="nadrukondlijn">samen met uw documenten (projectplan en begroting)</text:span></text:span></text:span> scannen en mailen naar <text:a xlink:href="mailto:gemeente@hengelo.nl" xlink:type="simple">gemeente@hengelo.nl</text:a> of per post opsturen naar:</text:p>
            <text:p text:style-name="al">Gemeente Hengelo - afdeling MSO-MP – t.a.v. subsidie 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p text:style-name="al">
            <text:span text:style-name="nadrukvet">
              <text:span text:style-name="nadrukcur">Ingestuurde documenten worden na digitalisering vernietigd!</text:span>
            </text:spa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Beeldende Kunst en Vormgeving</meta:user-defined>
    <dc:language>nl</dc:language>
    <meta:user-defined meta:name="OVERHEIDop.locatietype/OVERHEIDop.gebiedsmarkering">Gemeente</meta:user-defined>
    <meta:user-defined meta:name="DC.title">Subsidieuitvoeringsregeling Beeldende Kunst en Vormgeving</meta:user-defined>
    <meta:user-defined meta:name="DCTERMS.W3CDTF/DCTERMS.available">2022-09-09</meta:user-defined>
    <meta:user-defined meta:name="DCTERMS.W3CDTF/OVERHEIDop.jaargang">2022</meta:user-defined>
    <meta:user-defined meta:name="OVERHEIDop.publicationIssue">405996</meta:user-defined>
    <meta:user-defined meta:name="OVERHEIDop.betreftRegeling">CVDR681141_1</meta:user-defined>
    <meta:user-defined meta:name="xs:date/OVERHEIDop.startdatum">2022-09-09</meta:user-defined>
    <meta:user-defined meta:name="OVERHEIDop.GmbID/DC.identifier">gmb-2022-405996</meta:user-defined>
    <meta:user-defined meta:name="OVERHEIDop.versieInformatie"/>
  </office:meta>
</office:document-meta>
</file>