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bullet style:num-suffix=""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
      <text:list-level-style-bullet style:num-suffix="" text:bullet-char="​" text:level="1">
        <style:list-level-properties text:min-label-width="10mm"/>
      </text:list-level-style-bullet>
    </text:list-style>
    <text:list-style style:name="id1-3-2-2-2-8-11">
      <text:list-level-style-bullet style:num-suffix="" text:bullet-char="​" text:level="1">
        <style:list-level-properties text:min-label-width="10mm"/>
      </text:list-level-style-bullet>
    </text:list-style>
    <text:list-style style:name="id1-3-2-2-2-8-12">
      <text:list-level-style-bullet style:num-suffix="" text:bullet-char="​" text:level="1">
        <style:list-level-properties text:min-label-width="10mm"/>
      </text:list-level-style-bullet>
    </text:list-style>
    <text:list-style style:name="id1-3-2-2-2-8-13">
      <text:list-level-style-bullet style:num-suffix="" text:bullet-char="​" text:level="1">
        <style:list-level-properties text:min-label-width="10mm"/>
      </text:list-level-style-bullet>
    </text:list-style>
    <text:list-style style:name="id1-3-2-2-2-8-14">
      <text:list-level-style-bullet style:num-suffix="" text:bullet-char="​" text:level="1">
        <style:list-level-properties text:min-label-width="10mm"/>
      </text:list-level-style-bullet>
    </text:list-style>
    <text:list-style style:name="id1-3-2-2-2-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
      <text:list-level-style-bullet style:num-suffix="" text:bullet-char="​" text:level="1">
        <style:list-level-properties text:min-label-width="10mm"/>
      </text:list-level-style-bullet>
    </text:list-style>
    <text:list-style style:name="id1-3-2-2-2-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
      <text:list-level-style-bullet style:num-suffix="" text:bullet-char="​" text:level="1">
        <style:list-level-properties text:min-label-width="10mm"/>
      </text:list-level-style-bullet>
    </text:list-style>
    <text:list-style style:name="id1-3-2-2-2-8-19">
      <text:list-level-style-bullet style:num-suffix="" text:bullet-char="​" text:level="1">
        <style:list-level-properties text:min-label-width="10mm"/>
      </text:list-level-style-bullet>
    </text:list-style>
    <text:list-style style:name="id1-3-2-2-2-8-20">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office:automatic-styles>
  <office:body>
    <office:text>
      <text:p text:style-name="new_page_staatscourant"/>
      <text:p text:style-name="single-kop-titel">Het college van burgemeester en wethouders van de gemeente Tynaarlo en  de burgemeester van de gemeente Tynaarlo, ieder voor zover het zijn bevoegdheid betreft;</text:p>
      <text:section text:name="regeling_id1-3-2" text:style-name="regeling">
        <text:section text:name="aanhef_id1-3-2-1" text:style-name="aanhef">
          <text:section text:name="preambule_id1-3-2-1-1" text:style-name="preambule">
            <text:p text:style-name="al">afdeling 10.1.1 van de Algemene wet bestuursrecht, met name artikel 10:4 en artikel 10:12;</text:p>
            <text:p text:style-name="al">titel 3 van Boek 3 Burgerlijk Wetboek;</text:p>
            <text:p text:style-name="al">artikel 8:24 van de Algemene wet bestuursrecht;</text:p>
            <text:p text:style-name="al">artikel 160 lid 1, aanhef en onder a, b, d, e en f, en lid 4, artikel 168 en artikel 171 lid 2 van de Gemeentewet;</text:p>
            <text:p text:style-name="al">de Verordening maatschappelijke ondersteuning en jeugdhulp Tynaarlo 2022;</text:p>
            <text:p text:style-name="al">dat de gemeenten Aa en Hunze, Assen, Midden-Drenthe, Noordenveld en Tynaarlo sinds de voorbereiding op de decentralisaties in het Sociaal Domein samenwerken voor wat betreft de inkoop van voorzieningen op grond van de Wmo 2015 en de Jeugdwet, en dat deze samenwerking in de loop der tijd is uitgebreid naar strategisch inkoopbeleid, contractmanagement, toezicht op kwaliteit en rechtmatigheid, en handhaving; </text:p>
            <text:p text:style-name="al">dat de gemeenten in deze samenwerking voor elkaar werkzaamheden verrichten waarvoor in het verleden diverse aanwijsbesluiten en mandaatbesluiten zijn afgegeven; </text:p>
            <text:p text:style-name="al">dat deze samenwerking per 1 januari 2022 bestendigd wordt in de Gemeenschappelijke Regeling “Noordmidden-Drentse samenwerking”, dat voor deze samenwerking een dienstverleningsovereenkomst is gesloten en dat beleidsstukken zijn vastgesteld voor diverse gebieden van de samenwerking;</text:p>
            <text:p text:style-name="al">dat in de samenwerking de wens is uitgesproken om omwille van de duidelijkheid in de samenwerking een eenvormig mandaatbesluit te nemen waarin de mandaten, volmachten en machtigingen zijn geregeld; </text:p>
            <text:p text:style-name="al">dat omwille van de effectiviteit van besluitvorming het wenselijk is de bevoegdheid zo veel mogelijk te beleggen daar waar de voorbereiding plaatsvindt;</text:p>
            <text:p text:style-name="al">dat de verantwoording van de besluitvorming ten aanzien van de inwoners van de gemeente en de gemeentelijke belangen naar het college intact moet blijven, ongeacht bij welke gemeente de gemandateerde in dienst is;</text:p>
            <text:p text:style-name="al">BESLUITEN:</text:p>
            <text:p text:style-name="al">vast te stellen het</text:p>
          </text:section>
        </text:section>
        <text:section text:name="regeling-tekst_id1-3-2-2" text:style-name="regeling-tekst">
          <text:section text:name="hoofdstuk_id1-3-2-2-1" text:style-name="hoofdstuk">
            <text:p text:style-name="hoofdstuk_kop"><text:span text:style-name="label"/> <text:span text:style-name="nr"/> GELET OP: </text:p>
            <text:p text:style-name="hoofdstuk_bottom"/>
          </text:section>
          <text:section text:name="hoofdstuk_id1-3-2-2-2" text:style-name="hoofdstuk">
            <text:p text:style-name="hoofdstuk_kop"><text:span text:style-name="label"/> <text:span text:style-name="nr"/> OVERWEGENDE: </text:p>
            <text:section text:name="artikel_id1-3-2-2-2-2" text:style-name="artikel">
              <text:p text:style-name="artikel_kop_titel"><text:span text:style-name="artikel_kop_label"/> <text:span text:style-name="artikel_kop_nr"/> MANDAATBESLUIT NOORDMIDDEN-DRENTSE SAMENWERKING GEMEENTE TYNAARLO JUNI 2022 ARTIKEL 1 REIKWIJDTE</text:p>
              <text:list text:style-name="id1-3-2-2-2-2-2">
                <text:list-item text:style-override="id1-3-2-2-2-2-2">
                  <text:number>1.</text:number>
                  <text:p text:style-name="al">Het mandaat, de volmacht dan wel de machtiging, zoals genoemd in dit besluit en in de bij dit besluit behorende bijlage heeft uitsluitend betrekking op (rechts)handelingen die in een directe relatie staan tot de taken zoals deze zijn belegd in of op grond van de Regeling Noordmidden-Drentse samenwerking.</text:p>
                </text:list-item>
              </text:list>
              <text:p text:style-name="al"/>
              <text:p text:style-name="al"/>
            </text:section>
            <text:section text:name="artikel_id1-3-2-2-2-3" text:style-name="artikel">
              <text:p text:style-name="artikel_kop_titel"><text:span text:style-name="artikel_kop_label">ARTIKEL</text:span> <text:span text:style-name="artikel_kop_nr">2</text:span> MANDAAT, MACHTIGING EN VOLMACHT</text:p>
              <text:list text:style-name="id1-3-2-2-2-3-2">
                <text:list-item text:style-override="id1-3-2-2-2-3-2">
                  <text:number>1.</text:number>
                  <text:p text:style-name="al">De personen werkzaam in de functie genoemd in de bij dit besluit behorende bijlage zijn bevoegd namens het college of de burgemeester de in deze bijlage genoemde bevoegdheden in mandaat, volmacht of machtiging uit te oefenen, onder de in dit besluit opgenomen voorwaarden.</text:p>
                </text:list-item>
                <text:list-item text:style-override="id1-3-2-2-2-3-3">
                  <text:number>2.</text:number>
                  <text:p text:style-name="al">De personen die op grond van dit besluit een bevoegdheid uitoefenen zijn gemachtigd tot het ondertekenen van besluiten, overeenkomsten, correspondentie en andere bewijsstukken die in een rechtstreekse relatie staan tot de uitoefening van de bevoegdheid.</text:p>
                </text:list-item>
                <text:list-item text:style-override="id1-3-2-2-2-3-4">
                  <text:number>3.</text:number>
                  <text:p text:style-name="al">In afwijking van het bepaalde in het eerste lid bestaat de bevoegdheid in de met <text:span text:style-name="nadrukvet">TM</text:span> aangeduide gevallen slechts uit het ondertekenen van de door het college of de burgemeester genomen besluiten, en het verrichten van voorbereidende en uitvoerende handelingen.</text:p>
                </text:list-item>
                <text:list-item text:style-override="id1-3-2-2-2-3-5">
                  <text:number>4.</text:number>
                  <text:p text:style-name="al">In het geval de mandaatgever zelf beslist, is de gemandateerde bevoegd om namens het college dan wel de burgemeester te ondertekenen. </text:p>
                </text:list-item>
                <text:list-item text:style-override="id1-3-2-2-2-3-6">
                  <text:number>5.</text:number>
                  <text:p text:style-name="al">De bepalingen van dit besluit zijn van overeenkomstige toepassing in geval van afzonderlijke machtiging en volmacht.</text:p>
                </text:list-item>
                <text:list-item text:style-override="id1-3-2-2-2-3-7">
                  <text:number>6.</text:number>
                  <text:p text:style-name="al">Mandaat of volmacht om een beslissing te nemen heeft tevens betrekking op alle daarvoor benodigde voorbereidings- en uitvoeringshandelingen.</text:p>
                </text:list-item>
              </text:list>
              <text:p text:style-name="al"/>
            </text:section>
            <text:section text:name="artikel_id1-3-2-2-2-4" text:style-name="artikel">
              <text:p text:style-name="artikel_kop_titel"><text:span text:style-name="artikel_kop_label">ARTIKEL</text:span> <text:span text:style-name="artikel_kop_nr">3</text:span> VERTEGENWOORDIGING IN RECHTE</text:p>
              <text:list text:style-name="id1-3-2-2-2-4-2">
                <text:list-item text:style-override="id1-3-2-2-2-4-2">
                  <text:number/>
                  <text:p text:style-name="al">De personen die op grond van dit besluit een bevoegdheid hebben, alsmede de programmamanager en de regisseurs, zijn gemachtigd om ten aanzien van de uitoefening van die bevoegdheid de gemeente dan wel het college te vertegenwoordigen bij de behandeling van bezwaarschriften, (hoger) beroepschriften, kort geding, verzoeken om voorlopige voorziening en herzieningsverzoeken.</text:p>
                </text:list-item>
              </text:list>
            </text:section>
            <text:section text:name="artikel_id1-3-2-2-2-5" text:style-name="artikel">
              <text:p text:style-name="artikel_kop_titel"><text:span text:style-name="artikel_kop_label">ARTIKEL</text:span> <text:span text:style-name="artikel_kop_nr">4</text:span> KADERS</text:p>
              <text:list text:style-name="id1-3-2-2-2-5-2">
                <text:list-item text:style-override="id1-3-2-2-2-5-2">
                  <text:number/>
                  <text:p text:style-name="al">Bij de uitoefening van een bevoegdheid gelden in ieder geval de volgende kaders:</text:p>
                </text:list-item>
                <text:list-item text:style-override="id1-3-2-2-2-5-3">
                  <text:number/>
                  <text:p text:style-name="al">de van toepassing zijnde Europese regelgeving, waaronder de richtlijn voor overheidsaanbestedingen en de AVG;</text:p>
                </text:list-item>
                <text:list-item text:style-override="id1-3-2-2-2-5-4">
                  <text:number/>
                  <text:p text:style-name="al">de van toepassing zijnde wettelijke regelingen van rijk en provincie;</text:p>
                </text:list-item>
                <text:list-item text:style-override="id1-3-2-2-2-5-5">
                  <text:number/>
                  <text:p text:style-name="al">de van toepassing zijnde gemeentelijke besluiten.</text:p>
                </text:list-item>
              </text:list>
            </text:section>
            <text:section text:name="artikel_id1-3-2-2-2-6" text:style-name="artikel">
              <text:p text:style-name="artikel_kop_titel"><text:span text:style-name="artikel_kop_label">ARTIKEL</text:span> <text:span text:style-name="artikel_kop_nr">5</text:span> VERVANGING EN WAARNEMING</text:p>
              <text:list text:style-name="id1-3-2-2-2-6-2">
                <text:list-item text:style-override="id1-3-2-2-2-6-2">
                  <text:number/>
                  <text:p text:style-name="al">De bepalingen van dit besluit zijn van overeenkomstige toepassing bij vervanging en bij waarneming van taken. </text:p>
                </text:list-item>
              </text:list>
            </text:section>
            <text:section text:name="artikel_id1-3-2-2-2-7" text:style-name="artikel">
              <text:p text:style-name="artikel_kop_titel"><text:span text:style-name="artikel_kop_label">ARTIKEL</text:span> <text:span text:style-name="artikel_kop_nr">6</text:span> MANDAAT LEIDINGGEVENDEN</text:p>
              <text:list text:style-name="id1-3-2-2-2-7-2">
                <text:list-item text:style-override="id1-3-2-2-2-7-2">
                  <text:number>1.</text:number>
                  <text:p text:style-name="al">Leidinggevenden hebben, naast de hen in de bijlage toegedeelde bevoegdheden, dezelfde bevoegdheden als de onder hun leiding ten behoeve van NMD-samenwerking werkzame personen.</text:p>
                </text:list-item>
                <text:list-item text:style-override="id1-3-2-2-2-7-3">
                  <text:number>2.</text:number>
                  <text:p text:style-name="al">Indien voor de uitoefening van de bevoegdheid als bedoeld in lid 1 een aanwijsbesluit, nadere bepaling of voorwaarde benodigd is, heeft de leidinggevende de bevoegdheid slechts voor zover voldaan is aan die bepaling of voorwaarde, of voor zover deze is aangewezen.</text:p>
                </text:list-item>
              </text:list>
              <text:p text:style-name="al"/>
              <text:p text:style-name="al"/>
            </text:section>
            <text:section text:name="artikel_id1-3-2-2-2-8" text:style-name="artikel">
              <text:p text:style-name="artikel_kop_titel"><text:span text:style-name="artikel_kop_label">ARTIKEL</text:span> <text:span text:style-name="artikel_kop_nr">7</text:span> ONDERTEKENING</text:p>
              <text:list text:style-name="id1-3-2-2-2-8-2">
                <text:list-item text:style-override="id1-3-2-2-2-8-2">
                  <text:number>1.</text:number>
                  <text:p text:style-name="al">De op grond van artikel 2 lid 1 genomen besluiten worden als volgt ondertekend:</text:p>
                </text:list-item>
                <text:list-item text:style-override="id1-3-2-2-2-8-3">
                  <text:number/>
                  <text:p text:style-name="al">
                <text:span text:style-name="nadrukcur">namens burgemeester en wethouders van Tynaarlo, </text:span>
              </text:p>
                </text:list-item>
                <text:list-item text:style-override="id1-3-2-2-2-8-4">
                  <text:number/>
                  <text:p text:style-name="al">
                <text:span text:style-name="nadrukcur">&lt;handtekening&gt;</text:span>
              </text:p>
                </text:list-item>
                <text:list-item text:style-override="id1-3-2-2-2-8-5">
                  <text:number/>
                  <text:p text:style-name="al">
                <text:span text:style-name="nadrukcur">&lt;naam medewerker&gt;,</text:span>
              </text:p>
                </text:list-item>
                <text:list-item text:style-override="id1-3-2-2-2-8-6">
                  <text:number/>
                  <text:p text:style-name="al">
                <text:span text:style-name="nadrukcur">&lt;functieaanduiding&gt;</text:span>
              </text:p>
                </text:list-item>
                <text:list-item text:style-override="id1-3-2-2-2-8-7">
                  <text:number/>
                  <text:p text:style-name="al"/>
                </text:list-item>
                <text:list-item text:style-override="id1-3-2-2-2-8-8">
                  <text:number/>
                  <text:p text:style-name="al"/>
                </text:list-item>
                <text:list-item text:style-override="id1-3-2-2-2-8-9">
                  <text:number>2.</text:number>
                  <text:p text:style-name="al">De op grond van artikel 2 lid 3 en lid 4 genomen besluiten worden als volgt ondertekend:</text:p>
                </text:list-item>
                <text:list-item text:style-override="id1-3-2-2-2-8-10">
                  <text:number/>
                  <text:p text:style-name="al">
                <text:span text:style-name="nadrukcur">overeenkomstig het door / namens burgemeester en wethouders van Tynaarlo  genomen besluit;</text:span>
              </text:p>
                </text:list-item>
                <text:list-item text:style-override="id1-3-2-2-2-8-11">
                  <text:number/>
                  <text:p text:style-name="al">
                <text:span text:style-name="nadrukcur">&lt;handtekening&gt; </text:span>
              </text:p>
                </text:list-item>
                <text:list-item text:style-override="id1-3-2-2-2-8-12">
                  <text:number/>
                  <text:p text:style-name="al">
                <text:span text:style-name="nadrukcur">&lt;naam medewerker&gt; </text:span>
              </text:p>
                </text:list-item>
                <text:list-item text:style-override="id1-3-2-2-2-8-13">
                  <text:number/>
                  <text:p text:style-name="al">
                <text:span text:style-name="nadrukcur">&lt;functieaanduiding&gt;</text:span>
              </text:p>
                </text:list-item>
                <text:list-item text:style-override="id1-3-2-2-2-8-14">
                  <text:number/>
                  <text:p text:style-name="al"/>
                </text:list-item>
                <text:list-item text:style-override="id1-3-2-2-2-8-15">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item text:style-override="id1-3-2-2-2-8-16">
                  <text:number/>
                  <text:p text:style-name="al"/>
                </text:list-item>
                <text:list-item text:style-override="id1-3-2-2-2-8-17">
                  <text:number>4.</text:number>
                  <text:p text:style-name="al">De ondertekening al bedoeld in het derde lid is als volgt</text:p>
                </text:list-item>
                <text:list-item text:style-override="id1-3-2-2-2-8-18">
                  <text:number/>
                  <text:p text:style-name="al">
                <text:span text:style-name="nadrukcur">namens de colleges van burgemeester en wethouders van de gemeenten &lt;&lt;…&gt;&gt;, &lt;&lt;...&gt;&gt;, en &lt;&lt;...&gt;&gt; </text:span>
              </text:p>
                </text:list-item>
                <text:list-item text:style-override="id1-3-2-2-2-8-19">
                  <text:number/>
                  <text:p text:style-name="al">
                <text:span text:style-name="nadrukcur">&lt;handtekening&gt;</text:span>
              </text:p>
                </text:list-item>
                <text:list-item text:style-override="id1-3-2-2-2-8-20">
                  <text:number/>
                  <text:p text:style-name="al">
                <text:span text:style-name="nadrukcur">&lt;naam medewerker&gt;,</text:span>
              </text:p>
                </text:list-item>
                <text:list-item text:style-override="id1-3-2-2-2-8-21">
                  <text:number/>
                  <text:p text:style-name="al">
                <text:span text:style-name="nadrukcur">&lt;functieaanduiding&gt;</text:span>
              </text:p>
                </text:list-item>
              </text:list>
              <text:p text:style-name="al"/>
            </text:section>
            <text:section text:name="artikel_id1-3-2-2-2-9" text:style-name="artikel">
              <text:p text:style-name="artikel_kop_titel"><text:span text:style-name="artikel_kop_label">ARTIKEL</text:span> <text:span text:style-name="artikel_kop_nr">8</text:span> INSTEMMING ARTIKEL 10.4 LID 1 AWB</text:p>
              <text:list text:style-name="id1-3-2-2-2-9-2">
                <text:list-item text:style-override="id1-3-2-2-2-9-2">
                  <text:number/>
                  <text:p text:style-name="al">De mandaatverlening door de andere gemeenten in NMD-samenwerking betreffende de in de bijlage genoemde bevoegdheden aan de personen in dienstverband van de gemeente dan wel die werkzaam zijn onder de verantwoordelijkheid van de gemeente, heeft de instemming van het college.</text:p>
                </text:list-item>
              </text:list>
            </text:section>
            <text:section text:name="artikel_id1-3-2-2-2-10" text:style-name="artikel">
              <text:p text:style-name="artikel_kop_titel"><text:span text:style-name="artikel_kop_label">ARTIKEL</text:span> <text:span text:style-name="artikel_kop_nr">9</text:span> INWERKINGTREDING, INTREKKING</text:p>
              <text:p text:style-name="al"/>
            </text:section>
            <text:p text:style-name="hoofdstuk_bottom"/>
          </text:section>
        </text:section>
        <text:section text:name="regeling-sluiting_id1-3-2-3" text:style-name="regeling-sluiting">
          <text:section text:name="ondertekening_id1-3-2-3-1">
            <text:p><text:span text:style-name="functie">Dit besluit treedt in werking de dag na de bekendmaking. </text:span></text:p>
            <text:p><text:span text:style-name="functie">Het "Mandaatbesluit Noordmidden-Drentse samenwerking gemeente Tynaarlo 2022" wordt ingetrokken. </text:span></text:p>
            <text:p><text:span text:style-name="functie"/></text:p>
            <text:p><text:span text:style-name="functie">Burgemeester en wethouders van de gemeente Tynaarlo,</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P. Koekoek   M.J. F. J. Thijsen</text:span></text:p>
            <text:p><text:span text:style-name="functie"/></text:p>
            <text:p><text:span text:style-name="functie">De burgemeester van de gemeente Tynaarlo</text:span></text:p>
            <text:p><text:span text:style-name="functie"/></text:p>
            <text:p><text:span text:style-name="functie"/></text:p>
            <text:p><text:span text:style-name="functie"/></text:p>
            <text:p><text:span text:style-name="functie">M.J. F. J. Thij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598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4:81, eerste lid, van de Algemene wet bestuursrecht]|[1.0:c:BWBR0005537&amp;artikel=4%3A81&amp;lid=1&amp;g=2022-08-02</meta:user-defined>
    <meta:user-defined meta:name="DCTERMS.abstract">Mandaatbesluit NMD samenwerking</meta:user-defined>
    <meta:user-defined meta:name="DCTERMS.alternative">MANDAATBESLUIT NOORDMIDDEN-DRENTSE SAMENWERKING GEMEENTE TYNAARLO JUNI 2022 </meta:user-defined>
    <dc:language>nl</dc:language>
    <meta:user-defined meta:name="OVERHEIDop.locatietype/OVERHEIDop.gebiedsmarkering">Gemeente</meta:user-defined>
    <meta:user-defined meta:name="DC.title">Het college van burgemeester en wethouders van de gemeente Tynaarlo en  de burgemeester van de gemeente Tynaarlo, ieder voor zover het zijn bevoegdheid betreft;</meta:user-defined>
    <meta:user-defined meta:name="DCTERMS.W3CDTF/DCTERMS.available">2022-09-09</meta:user-defined>
    <meta:user-defined meta:name="DCTERMS.W3CDTF/OVERHEIDop.jaargang">2022</meta:user-defined>
    <meta:user-defined meta:name="OVERHEIDop.publicationIssue">405989</meta:user-defined>
    <meta:user-defined meta:name="OVERHEIDop.betreftRegeling">CVDR681138_1</meta:user-defined>
    <meta:user-defined meta:name="xs:date/OVERHEIDop.startdatum">2022-09-09</meta:user-defined>
    <meta:user-defined meta:name="OVERHEIDop.GmbID/DC.identifier">gmb-2022-405989</meta:user-defined>
    <meta:user-defined meta:name="OVERHEIDop.versieInformatie"/>
  </office:meta>
</office:document-meta>
</file>