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SSCHEWEG 1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127 Vught, uitbreiden van de badkamer op de eerste verdieping, OV2022134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9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WEG 127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988</meta:user-defined>
    <meta:user-defined meta:name="OVERHEIDop.GmbID/DC.identifier">gmb-2022-405988</meta:user-defined>
    <meta:user-defined meta:name="OVERHEIDop.versieInformatie"/>
  </office:meta>
</office:document-meta>
</file>