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ortengen 52 Kockengen - Constructieve wijzigingen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september 2022</text:p>
            <text:p text:style-name="common-al">Dossiernummer: 2022-00176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598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8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8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rtengen 52, 3628EG Kockengen</meta:user-defined>
    <dc:language>nl</dc:language>
    <meta:user-defined meta:name="OVERHEIDop.locatietype/OVERHEIDop.gebiedsmarkering">Vlak</meta:user-defined>
    <meta:user-defined meta:name="DC.title">Gemeente Stichtse Vecht - verleende omgevingsvergunning Portengen 52 Kockengen - Constructieve wijzigingen funderingsherst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86</meta:user-defined>
    <meta:user-defined meta:name="OVERHEIDop.GmbID/DC.identifier">gmb-2022-405986</meta:user-defined>
    <meta:user-defined meta:name="OVERHEIDop.versieInformatie"/>
  </office:meta>
</office:document-meta>
</file>