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opening van de Assortimentstuin op 10 september 2022 op locatie Pastoor van Vessemstraat 41 in Kle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20 juli 2022 een melding vergunningsvrij evenement ontvangen voor de opening van de Assortimentstuin op 10 september 2022 op locatie Pastoor van Vessemstraat 41 in Klein Zundert.De melding is geregistreerd onder zaaknummer Z22-004190.</text:p>
            <text:p text:style-name="common-al">Met de melding vergunningsvrij evenement is ingestemd.</text:p>
            <text:p text:style-name="common-al">U kunt tegen een melding geen zienswijze, bezwaar of beroep indienen.</text:p>
            <text:p text:style-name="common-al">
            <text:span text:style-name="nadrukvet">
              <text:span text:style-name="nadrukvet">Inzage</text:span>
            </text:span>
          </text:p>
            <text:p text:style-name="common-al">Heeft u vragen of wenst u de melding in te zien, dan kunt u mailen naar gemeente@zundert.nl o.v.v. publicatie Z22-004190 of u kunt telefonisch contact opnemen via 076-59956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05981</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981</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981</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melding opening van de Assortimentstuin op 10 september 2022 op locatie Pastoor van Vessemstraat 41 in Klein Zundert</meta:user-defined>
    <meta:user-defined meta:name="DCTERMS.W3CDTF/DCTERMS.available">2022-09-09</meta:user-defined>
    <meta:user-defined meta:name="DCTERMS.W3CDTF/OVERHEIDop.jaargang">2022</meta:user-defined>
    <meta:user-defined meta:name="OVERHEIDop.publicationIssue">405981</meta:user-defined>
    <meta:user-defined meta:name="OVERHEIDop.GmbID/DC.identifier">gmb-2022-405981</meta:user-defined>
    <meta:user-defined meta:name="OVERHEIDop.versieInformatie"/>
  </office:meta>
</office:document-meta>
</file>